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 style:text-autospace="none"/>
      <style:text-properties style:use-window-font-color="true" style:text-line-through-style="none" style:font-name="Verdana" fo:font-size="9pt" style:text-underline-style="none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Heading_20_1">
      <style:paragraph-properties fo:margin-left="0.026cm" fo:margin-right="0cm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51683/2014</text:p>
      <text:p text:style-name="P4"/>
      <text:p text:style-name="P5"/>
      <text:p text:style-name="P6"/>
      <text:p text:style-name="P8"/>
      <text:p text:style-name="P9">PORTARIA Nº 476, de 23 de Outubro de 2014 </text:p>
      <text:p text:style-name="P10"/>
      <text:p text:style-name="P11"/>
      <text:p text:style-name="P12"><text:span text:style-name="T2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"><text:span text:style-name="T5">Dispensar </text:span><text:span text:style-name="T7">KARINA EL CORAB TROTTA LARA</text:span><text:span text:style-name="T6">, ocupante do cargo de Técnico do MPU/Apoio Técnico-Adminstrativo/Administração, matrícula 12381-1, da função de confiança de Assessor - Nível I, Código FC-2, do GABPRM2</text:span><text:span text:style-name="T5">, da Procuradoria da República no Município de São João Del Rei no Estado de Minas Gerais.</text:span></text:p>
      <text:p text:style-name="P2"/>
      <text:p text:style-name="P14"/>
      <text:p text:style-name="P15"/>
      <text:p text:style-name="P15"/>
      <text:h text:style-name="P21" text:outline-level="1">Álvaro Ricardo de Souza Cruz</text:h>
      <text:p text:style-name="P16">Procurador-Chefe Substituto</text:p>
      <text:p text:style-name="P17"/>
      <text:p text:style-name="P17"/>
      <text:p text:style-name="P20"><text:a xlink:type="simple" xlink:href="http://bibliotecadigital.mpf.mp.br/xmlui/bitstream/handle/123456789/59364/DMPF-ADMINISTRATIVO-2014-10-28_199.pdf?sequence=1">Publicado no DMPF-e, n. 199, 29 out. 2014. Caderno administrativo, p. 29.</text:a></text:p>
      <text:p text:style-name="P18"/>
      <text:p text:style-name="P17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0-29T16:07:05.16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0" meta:word-count="125" meta:character-count="799"/>
    <meta:generator>BrOffice.org/3.2$Win32 OpenOffice.org_project/320m18$Build-9502</meta:generator>
  </office:meta>
</office:document-meta>
</file>