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ff0000"/>
    </style:style>
    <style:style style:name="T3" style:family="text">
      <style:text-properties fo:color="#2323dc"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9"><draw:frame draw:style-name="fr2" draw:name="Quadro1" text:anchor-type="paragraph" svg:x="11.621cm" svg:y="0.924cm" svg:width="3.829cm" draw:z-index="2"><draw:text-box fo:min-height="0.503cm"><text:p text:style-name="P2">PGR-00120237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5">PROCURADORIA-GERAL DA REPÚBLICA</text:span></text:p><text:p text:style-name="P11"><text:span text:style-name="T5">GABINETE DO PROCURADOR-GERAL DA REPÚBLICA</text:span></text:p></draw:text-box></draw:frame></draw:g></text:p>
      <text:p text:style-name="P6">PORTARIA PGR/MPF N<text:span text:style-name="T1">º</text:span> 434, DE 4 DE JUNHO DE 2014</text:p>
      <text:p text:style-name="P5"/>
      <text:p text:style-name="P5"/>
      <text:p text:style-name="P7"><text:span text:style-name="T2">Alterada pela </text:span><text:a xlink:type="simple" xlink:href="http://bibliotecadigital.mpf.mp.br/xmlui/bitstream/handle/123456789/54742/PORTARIA%20PGR-MPF%20Nº%20690-2014.pdf?sequence=1"><text:span text:style-name="T3">PORTARIA PGR/MPF Nº 690, DE 5 DE SETEMBRO DE 2014</text:span></text:a></text:p>
      <text:p text:style-name="P5"/>
      <text:p text:style-name="P5"/>
      <text:p text:style-name="P8">O PROCURADOR-GERAL DA REPÚBLICA, no uso de suas atribuições, com fundamento no art. 77, parágrafo único, da Lei Complementar nº 75, de 20 de maio de 1993, tendo em vista o contido no Ofício nº 2458, de 3 de junho de 2014, da Procuradoria Regional Eleitoral no Estado de Rondônia, e por necessidade de serviço, resolve:</text:p>
      <text:p text:style-name="P8">Designar os Procuradores da República LEONARDO SAMPAIO DE ALMEIDA, JULIO CARLOS MOTTA NORONHA e <text:span text:style-name="T1">DOUGLAS IVANOWSKI KIRCHNER</text:span> JOÃO GUSTAVO DE ALMEIDA SEIXAS <text:span text:style-name="T4">(substituição oficializada pela </text:span><text:a xlink:type="simple" xlink:href="http://bibliotecadigital.mpf.mp.br/xmlui/bitstream/handle/123456789/54742/PORTARIA PGR-MPF Nº 690-2014.pdf?sequence=1"><text:span text:style-name="T4">Portaria PGR/MPF nº 690, de 5 de setembro de 2014</text:span></text:a><text:span text:style-name="T4">) </text:span>para, sem prejuízo de suas atribuições, oficiarem, conjuntamente e sob a coordenação da Procuradora Regional Eleitoral, perante o Tribunal Regional Eleitoral de Rondônia, como Procuradores Eleitorais Auxiliares, no período de 4 de junho de 2014 até a diplomação dos eleitos.</text:p>
      <text:p text:style-name="P4">Rodrigo Janot Monteiro de Barros</text:p>
      <text:p text:style-name="P3"><text:a xlink:type="simple" xlink:href="http://bibliotecadigital.mpf.mp.br/xmlui/bitstream/handle/123456789/42783/DOU2_2014_06_06.pdf?sequence=1">Publicado no Diário Oficial da União nº 107 de <text:s/>06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28</meta:editing-cycles>
    <meta:editing-duration>PT00H26M47S</meta:editing-duration>
    <dc:date>2014-09-12T14:39:35.09</dc:date>
    <meta:document-statistic meta:table-count="0" meta:image-count="0" meta:object-count="0" meta:page-count="1" meta:paragraph-count="8" meta:word-count="174" meta:character-count="1072"/>
    <meta:user-defined meta:name="Info 1"/>
    <meta:user-defined meta:name="Info 2"/>
    <meta:user-defined meta:name="Info 3"/>
    <meta:user-defined meta:name="Info 4"/>
  </office:meta>
</office:document-meta>
</file>