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4" style:family="paragraph" style:parent-style-name="Standard">
      <style:paragraph-properties style:line-height-at-least="0.12cm" fo:text-align="center" style:justify-single-word="false"/>
      <style:text-properties officeooo:paragraph-rsid="0029a356"/>
    </style:style>
    <style:style style:name="P5" style:family="paragraph" style:parent-style-name="Standard">
      <style:paragraph-properties fo:text-align="center" style:justify-single-word="false"/>
      <style:text-properties style:font-name="Futura Hv BT"/>
    </style:style>
    <style:style style:name="P6" style:family="paragraph" style:parent-style-name="_5b_Basic_20_Paragraph_5d_">
      <style:paragraph-properties fo:text-align="start" style:justify-single-word="false"/>
    </style:style>
    <style:style style:name="P7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8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officeooo:paragraph-rsid="0024e0df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style:font-name="Futura Bk BT" fo:font-size="11.5pt" style:font-size-asian="11.5pt" style:font-size-complex="11.5pt"/>
    </style:style>
    <style:style style:name="P13" style:family="paragraph" style:parent-style-name="Text_20_body">
      <style:paragraph-properties fo:text-align="justify" style:justify-single-word="false"/>
      <style:text-properties style:font-name="Futura Bk BT" fo:font-size="11.5pt" fo:language="pt" fo:country="BR" style:font-size-asian="11.5pt" style:language-asian="zxx" style:country-asian="none" style:font-size-complex="11.5pt" style:language-complex="zxx" style:country-complex="none"/>
    </style:style>
    <style:style style:name="P14" style:family="paragraph" style:parent-style-name="Text_20_body">
      <style:paragraph-properties fo:margin-left="0cm" fo:margin-right="0cm" fo:text-align="justify" style:justify-single-word="false" fo:text-indent="1.296cm" style:auto-text-indent="false"/>
      <style:text-properties style:font-name="Futura Bk BT" fo:font-size="11.5pt" style:font-size-asian="11.5pt" style:font-size-complex="11.5pt"/>
    </style:style>
    <style:style style:name="P15" style:family="paragraph" style:parent-style-name="Text_20_body">
      <style:paragraph-properties fo:margin-left="0cm" fo:margin-right="0cm" fo:text-align="justify" style:justify-single-word="false" fo:text-indent="1.296cm" style:auto-text-indent="false"/>
      <style:text-properties style:font-name="Futura Bk BT" fo:font-size="11.5pt" style:font-size-asian="11.5pt" style:language-asian="pt" style:country-asian="BR" style:font-size-complex="11.5pt"/>
    </style:style>
    <style:style style:name="P16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style:font-name="Futura Bk BT" fo:font-size="11.5pt" style:font-size-asian="11.5pt" style:font-size-complex="11.5pt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0pt" fo:font-weight="normal" officeooo:paragraph-rsid="0029a356" style:font-size-asian="10pt" style:font-weight-asian="normal" style:font-name-complex="Futura Bk BT" style:font-size-complex="10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paragraph-rsid="0029a356" style:font-size-asian="12pt" style:font-weight-asian="normal" style:font-name-complex="Futura Bk BT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" fo:font-size="11pt" style:font-size-asian="11pt" style:font-name-complex="Futura Bk BT" style:font-size-complex="11pt"/>
    </style:style>
    <style:style style:name="P20" style:family="paragraph" style:parent-style-name="Standard">
      <style:paragraph-properties style:line-height-at-least="0.12cm" fo:text-align="center" style:justify-single-word="false"/>
      <style:text-properties style:font-name="Futura Bk BT" officeooo:rsid="0029a356" officeooo:paragraph-rsid="0029a356" style:font-name-complex="Futura Bk BT"/>
    </style:style>
    <style:style style:name="P21" style:family="paragraph" style:parent-style-name="Text_20_body">
      <style:paragraph-properties fo:margin-left="0cm" fo:margin-right="0cm" fo:text-align="justify" style:justify-single-word="false" fo:text-indent="1.191cm" style:auto-text-indent="false"/>
      <style:text-properties style:font-name="Futura Bk BT" fo:font-size="11.5pt" fo:language="pt" fo:country="BR" officeooo:rsid="002337c5" officeooo:paragraph-rsid="002337c5" style:font-size-asian="11.5pt" style:language-asian="pt" style:country-asian="BR" style:font-size-complex="11.5pt" style:language-complex="ar" style:country-complex="SA"/>
    </style:style>
    <style:style style:name="P22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3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Futura Bk BT" fo:font-size="11.5pt" fo:language="pt" fo:country="BR" style:font-size-asian="11.5pt" style:language-asian="pt" style:country-asian="BR" style:font-size-complex="11.5pt" style:language-complex="ar" style:country-complex="SA"/>
    </style:style>
    <style:style style:name="T6" style:family="text">
      <style:text-properties style:font-name="Futura Bk BT" officeooo:rsid="0029a356" style:font-name-complex="Futura Bk BT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27d61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T15" style:family="text">
      <style:text-properties style:use-window-font-color="true" fo:font-size="12pt" fo:language="pt" fo:country="BR" fo:font-weight="bold" officeooo:rsid="00200171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T16" style:family="text">
      <style:text-properties style:use-window-font-color="true" fo:font-size="12pt" fo:language="pt" fo:country="BR" fo:font-weight="bold" officeooo:rsid="002337c5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T17" style:family="text">
      <style:text-properties style:use-window-font-color="true" fo:font-size="12pt" fo:language="pt" fo:country="BR" fo:font-weight="bold" officeooo:rsid="0027175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T18" style:family="text">
      <style:text-properties style:use-window-font-color="true" fo:font-size="12pt" fo:language="pt" fo:country="BR" fo:font-weight="bold" officeooo:rsid="002156fc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T19" style:family="text">
      <style:text-properties fo:language="pt" fo:country="BR" style:language-asian="zxx" style:country-asian="none" style:language-complex="zxx" style:country-complex="none"/>
    </style:style>
    <style:style style:name="T20" style:family="text">
      <style:text-properties fo:language="pt" fo:country="BR" style:language-asian="pt" style:country-asian="BR" style:language-complex="ar" style:country-complex="SA"/>
    </style:style>
    <style:style style:name="T21" style:family="text">
      <style:text-properties officeooo:rsid="002156fc"/>
    </style:style>
    <style:style style:name="T22" style:family="text">
      <style:text-properties officeooo:rsid="002337c5"/>
    </style:style>
    <style:style style:name="T23" style:family="text">
      <style:text-properties style:language-complex="zxx" style:country-complex="none"/>
    </style:style>
    <style:style style:name="T24" style:family="text">
      <style:text-properties style:language-asian="pt" style:country-asian="BR"/>
    </style:style>
    <style:style style:name="T25" style:family="text">
      <style:text-properties officeooo:rsid="0023dc08"/>
    </style:style>
    <style:style style:name="T26" style:family="text">
      <style:text-properties officeooo:rsid="0024e0df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1"><text:s/><text:tab/></text:span><text:span text:style-name="T26"> <text:tab/>PR-RR-00003095/2014</text:span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8">MINISTÉRIO PÚBLICO FEDERAL<text:line-break/>PROCURADORIA DA REPÚBLICA EM RORAIMA</text:p>
      <text:h text:style-name="P22" text:outline-level="7"/>
      <text:p text:style-name="P7"/>
      <text:p text:style-name="P1"><draw:line text:anchor-type="char" draw:z-index="3" draw:style-name="gr1" draw:text-style-name="P23" svg:x1="0cm" svg:y1="-0.09cm" svg:x2="16.976cm" svg:y2="-0.09cm"><text:p/></draw:line><draw:line text:anchor-type="char" draw:z-index="4" draw:style-name="gr1" draw:text-style-name="P23" svg:x1="0cm" svg:y1="0cm" svg:x2="16.997cm" svg:y2="0cm"><text:p/></draw:line></text:p>
      <text:p text:style-name="P5"><text:span text:style-name="T14">PORTARIA PR-RR Nº 0</text:span><text:span text:style-name="T15">2</text:span><text:span text:style-name="T16">8</text:span><text:span text:style-name="T14"> </text:span><text:span text:style-name="T17">DE</text:span><text:span text:style-name="T14"> </text:span><text:span text:style-name="T15">0</text:span><text:span text:style-name="T18">6</text:span><text:span text:style-name="T15"> </text:span><text:span text:style-name="T17">DE MARÇO DE</text:span><text:span text:style-name="T15"> 2014</text:span></text:p>
      <text:p text:style-name="P9"/>
      <text:p text:style-name="P11"><text:span text:style-name="T4"><text:tab/></text:span><text:span text:style-name="T5">O PROCURADOR-CHEFE DA PROCURADORIA DA REPÚBLICA NO ESTADO DE RORAIMA, no uso das atribuições que lhe são conferidas pela Portaria PGR nº 257 de 10 de maio de 2013, e das atribuições conferidas pelo artigo 106, inciso VI, do Regimento Interno do Ministério Público Federal,</text:span></text:p>
      <text:p text:style-name="P21">RESOLVE:</text:p>
      <text:p text:style-name="P12"><text:tab/><text:span text:style-name="T19">Art. 1º Designar os servidores </text:span><text:span text:style-name="T20">EVANDRO VICENTE LEDESMA, Técnico do MPU/Apoio Técnico Administrativo/Administração, matrícula nº 16930, </text:span><text:span text:style-name="T19">JÚLIO CÉSAR DA SILVA BELMONT, Técnico do MPU/Apoio Técnico Administrativo/Segurança Institucional e Transporte, matrícula nº 19.479 - 4, e </text:span><text:span text:style-name="T20">ADAÍLTON DUARTE DE LIMA, Técnico do MPU / Apoio Técnico-Administrativo / Administração, matrícula nº 5171</text:span><text:span text:style-name="T19">, para comporem, sob a presidência do primeiro, Comissão Especial de Desfazimento de Bens – 2014 com a finalidade de dar destino adequado aos bens classificados como ociosos, antieconômicos e irrecuperáveis no Relatório de Inventário Geral – Ano 2013/2014.</text:span></text:p>
      <text:p text:style-name="P13"/>
      <text:p text:style-name="P14">Art.2º O Presidente da Comissão, <text:span text:style-name="T24">EVANDRO VICENTE LEDESMA</text:span><text:span text:style-name="T23">, </text:span>em seus impedimentos eventuais, será substituído pelo servidor <text:span text:style-name="T24">ADAÍLTON DUARTE DE LIMA.</text:span></text:p>
      <text:p text:style-name="P15"/>
      <text:p text:style-name="P16">Art. 3º Consignar<text:span text:style-name="T23"> o </text:span>prazo de 45 dias para a realização e conclusão dos trabalhos, a contar da data de publicação desta portaria e da notificação dos membros da Comissão Especial.</text:p>
      <text:p text:style-name="P16"/>
      <text:p text:style-name="P12"><text:tab/>Art. <text:span text:style-name="T22">4</text:span>º Fica revogada a PORTARIA PR-RR Nº 040, 03 de junho de 2013, publicada <text:span text:style-name="T25">na página 10 do</text:span> Caderno Administrativo do Boletim Eletrônico do MPF de 05 de junho de 2013.</text:p>
      <text:p text:style-name="P12"/>
      <text:p text:style-name="P12"><text:tab/>Art. <text:span text:style-name="T22">5</text:span>º A presente Portaria entrará em vigor na data de sua publicação e deve ser dada ciência imediata aos servidores ora mencionados e àqueles que integravam a Comissão anterior.</text:p>
      <text:p text:style-name="P19"/>
      <text:p text:style-name="P2">Ígor Miranda da Silva</text:p>
      <text:p text:style-name="P3">Procurador-Chefe</text:p>
      <text:p text:style-name="P18">Procuradoria da República em Roraima</text:p>
      <text:p text:style-name="P17"/>
      <text:p text:style-name="P20"><text:a xlink:type="simple" xlink:href="http://bibliotecadigital.mpf.mp.br/xmlui/bitstream/handle/123456789/18841/DMPF-ADMINISTRATIVO-2014-03-07_045.pdf?sequence=1">Publicado no DMPF-e, Administrativo de 10/03/2014, p. 183.</text:a></text:p>
      <text:p text:style-name="P4"><text:a xlink:type="simple" xlink:href="http://bibliotecadigital.mpf.mp.br/xmlui/bitstream/handle/123456789/18841/DMPF-ADMINISTRATIVO-2014-03-07_045.pdf?sequence=1"><text:span text:style-name="T6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27d61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.064cm" fo:margin-right="2.136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3H27M34S</meta:editing-duration>
    <meta:editing-cycles>36</meta:editing-cycles>
    <meta:generator>LibreOffice/3.6$Windows_x86 LibreOffice_project/f969faf-c24b504-8c77064-174276e-40b382</meta:generator>
    <meta:initial-creator>MPF </meta:initial-creator>
    <dc:date>2014-07-31T13:05:18.73</dc:date>
    <meta:print-date>2014-03-06T14:14:58.73</meta:print-date>
    <meta:document-statistic meta:table-count="0" meta:image-count="2" meta:object-count="0" meta:page-count="1" meta:paragraph-count="17" meta:word-count="306" meta:character-count="1996" meta:non-whitespace-character-count="1698"/>
  </office:meta>
</office:document-meta>
</file>