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monospace" svg:font-family="monospace, Courier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 style:master-page-name="First_20_Page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801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.801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801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ff" style:font-name="Times New Roman"/>
    </style:style>
    <style:style style:name="T1" style:family="text">
      <style:text-properties fo:color="#0000ff" fo:font-size="12pt" fo:language="pt" fo:country="BR" fo:font-style="normal" style:text-underline-style="solid" style:text-underline-width="auto" style:text-underline-color="font-color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"><text:s text:c="4"/><text:span text:style-name="T2"><text:s text:c="2"/></text:span><text:span text:style-name="T3">PORTARIA <text:s/>N</text:span><text:span text:style-name="T2">º</text:span><text:span text:style-name="T3"> 971, DE 19 DE DEZEMBRO DE 2014</text:span></text:p>
      <text:p text:style-name="P8"><text:tab/>O PROCURADOR-GERAL DA REPÚBLICA, com fundamento no inciso I do art. 141 c/c o §2º do art. 167, ambos da Lei nº <text:s/>8.112, de 11/12/1990, e tendo em vista o que consta do Processo Administrativo Disciplinar PR/MT nº 1.20.000.0011860/2013-45, resolve:</text:p>
      <text:p text:style-name="P8"><text:tab/>Art. 1º Aplicar a penalidade de suspensão de 70 (setenta) dias ao servidor Marco Antônio Moreira, matrícula nº 13850, ocupante do cargo de Técnico do MPU/Apoio Técnico-Administrativo/Administração, por infração ao disposto nos incisos I, IX e XI do art. 116 da Lei nº 8.112, de 11/12/1990.<text:tab/></text:p>
      <text:p text:style-name="P8"><text:tab/>Art. 2º Esta Portaria entra em vigor na data de sua publicação.</text:p>
      <text:p text:style-name="P9">RODRIGO JANOT MONTEIRO DE BARROS</text:p>
      <text:p text:style-name="P10"><text:s/><text:a xlink:type="simple" xlink:href="http://bibliotecadigital.mpf.mp.br/xmlui/bitstream/handle/123456789/65677/DMPF-ADMINISTRATIVO-2014-12-19_236.pdf?sequence=1">Publicada no DMPF-e de 22/12/2014, n. 236, Administrativo, p. 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monospace" svg:font-family="monospace, Courier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PPADRAO" style:family="text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0pt"/>
    </style:style>
    <style:style style:name="PSNUM" style:family="text" style:parent-style-name="F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PPADRAO" style:family="text" style:parent-style-name="PSNUM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2pt"/>
    </style:style>
    <style:style style:name="PARECER" style:family="text" style:parent-style-name="PPADRAO">
      <style:text-properties style:use-window-font-color="true" style:font-name="Times New Roman" fo:font-size="14pt" fo:language="pt" fo:country="BR" style:font-name-asian="Times New Roman" style:font-size-asian="14pt" style:font-name-complex="Times New Roman" style:font-size-complex="14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><text:s/>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09T08:45:35.67</dc:date>
    <meta:print-date>2014-07-14T13:39:46.45</meta:print-date>
    <meta:editing-cycles>153</meta:editing-cycles>
    <meta:editing-duration>PT596H09M4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28" meta:character-count="802"/>
    <meta:user-defined meta:name="Informações 1"/>
    <meta:user-defined meta:name="Informações 2"/>
    <meta:user-defined meta:name="Informações 3"/>
    <meta:user-defined meta:name="Informações 4"/>
  </office:meta>
</office:document-meta>
</file>