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7989a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officeooo:rsid="000c4a3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66cm" svg:height="0.473cm" draw:z-index="0"><draw:text-box><text:p text:style-name="P2">SECEXP-PGR-GABPGR-002357-2011 - 2.odt</text:p></draw:text-box></draw:frame>PORTARIA PGR Nº 214 DE 19 DE ABRIL DE 2011</text:p>
      <text:p text:style-name="P1">O PROCURADOR-GERAL DA REPÚBLICA, no uso de suas atribuições, com fundamento no art. 77, parágrafo único, da Lei Complementar nº 75, de 20 de maio de 1993, tendo em vista o que consta do Ofício nº 25/11-RSCF/PRE-RN, de 12 de abril de 2011, da Procuradoria Regional Eleitoral no Rio Grande do Norte, e por necessidade de serviço, resolve:</text:p>
      <text:p text:style-name="P1">Designar a Procuradora da República CLARISIER AZEVEDO CAVALCANTE DE MORAIS para, sem prejuízo de suas atribuições, oficiar perante o Tribunal Regional Eleitoral do Rio Grande do Norte, em auxílio ao Procurador Regional Eleitoral e sob sua coordenação, no período de 16 de maio a 5 de julho de 2011.</text:p>
      <text:p text:style-name="P3">ROBERTO MONTEIRO GURGEL SANTOS</text:p>
      <text:p text:style-name="P4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1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1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1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1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9-03-13T11:30:14</meta:creation-date>
    <dc:date>2014-03-27T10:54:15.878000000</dc:date>
    <meta:print-date>2011-04-13T18:03:03</meta:print-date>
    <dc:language>pt-BR</dc:language>
    <meta:editing-cycles>25</meta:editing-cycles>
    <meta:editing-duration>PT42M7S</meta:editing-duration>
    <meta:document-statistic meta:table-count="0" meta:image-count="0" meta:object-count="0" meta:page-count="1" meta:paragraph-count="6" meta:word-count="138" meta:character-count="820" meta:non-whitespace-character-count="688"/>
    <meta:user-defined meta:name="Info 1"/>
    <meta:user-defined meta:name="Info 2"/>
    <meta:user-defined meta:name="Info 3"/>
    <meta:user-defined meta:name="Info 4"/>
  </office:meta>
</office:document-meta>
</file>