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CG-Artigo">
      <style:paragraph-properties fo:margin-left="0cm" fo:margin-right="0cm" fo:margin-top="0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officeooo:paragraph-rsid="00ad6b81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CG-Artigo">
      <style:paragraph-properties fo:margin-left="0cm" fo:margin-right="0cm" fo:margin-top="0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a9f95c" fo:hyphenate="false" fo:hyphenation-remain-char-count="2" fo:hyphenation-push-char-count="2"/>
    </style:style>
    <style:style style:name="P6" style:family="paragraph" style:parent-style-name="CG-Artigo">
      <style:paragraph-properties fo:margin-left="0cm" fo:margin-right="0cm" fo:margin-top="0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ad6b8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99fe3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normal" officeooo:paragraph-rsid="0037fe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.344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officeooo:paragraph-rsid="0017e0a1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1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CG-Artigo">
      <style:paragraph-properties fo:margin-left="0cm" fo:margin-right="0cm" fo:margin-top="0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size="12pt" fo:font-weight="normal" officeooo:paragraph-rsid="008d30f0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CG-Ementa">
      <style:paragraph-properties fo:margin-top="0.101cm" fo:margin-bottom="0.101cm" loext:contextual-spacing="false" fo:line-height="100%"/>
      <style:text-properties style:font-name="Times New Roman" fo:font-size="12pt" fo:font-weight="normal" officeooo:rsid="008c0ed9" officeooo:paragraph-rsid="007ea17c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af5a32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rsid="00af5a32" officeooo:paragraph-rsid="00af5a32" style:font-size-asian="12pt" style:font-weight-asian="normal" style:font-size-complex="12pt" style:font-weight-complex="normal"/>
    </style:style>
    <style:style style:name="P16" style:family="paragraph" style:parent-style-name="CG-Fundamentação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rsid="001d2ebf" officeooo:paragraph-rsid="007a3dab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200bf" style:font-weight-asian="bold" style:font-weight-complex="bold"/>
    </style:style>
    <style:style style:name="T6" style:family="text">
      <style:text-properties fo:font-weight="bold" officeooo:rsid="00af5a32" style:font-weight-asian="bold" style:font-weight-complex="bold"/>
    </style:style>
    <style:style style:name="T7" style:family="text">
      <style:text-properties fo:font-weight="bold" officeooo:rsid="00910085" style:font-weight-asian="bold" style:font-weight-complex="bold"/>
    </style:style>
    <style:style style:name="T8" style:family="text">
      <style:text-properties fo:font-weight="bold" officeooo:rsid="008c0ed9" style:font-weight-asian="bold" style:font-weight-complex="bold"/>
    </style:style>
    <style:style style:name="T9" style:family="text">
      <style:text-properties fo:font-weight="bold" officeooo:rsid="00ad108c" style:font-weight-asian="bold" style:font-weight-complex="bold"/>
    </style:style>
    <style:style style:name="T10" style:family="text">
      <style:text-properties fo:font-weight="bold" officeooo:rsid="0083d3dc" style:font-weight-asian="bold" style:font-weight-complex="bold"/>
    </style:style>
    <style:style style:name="T11" style:family="text">
      <style:text-properties fo:font-weight="bold" officeooo:rsid="0098a1ee" style:font-weight-asian="bold" style:font-weight-complex="bold"/>
    </style:style>
    <style:style style:name="T12" style:family="text">
      <style:text-properties fo:font-weight="bold" officeooo:rsid="00ad6b81" style:font-weight-asian="bold" style:font-weight-complex="bold"/>
    </style:style>
    <style:style style:name="T13" style:family="text">
      <style:text-properties fo:font-weight="bold" officeooo:rsid="009259c2" style:font-weight-asian="bold" style:font-weight-complex="bold"/>
    </style:style>
    <style:style style:name="T14" style:family="text">
      <style:text-properties fo:font-weight="bold" officeooo:rsid="006f21c5" style:font-weight-asian="bold" style:font-weight-complex="bold"/>
    </style:style>
    <style:style style:name="T15" style:family="text">
      <style:text-properties fo:font-weight="bold" officeooo:rsid="00a9f95c" style:font-weight-asian="bold" style:font-weight-complex="bold"/>
    </style:style>
    <style:style style:name="T16" style:family="text">
      <style:text-properties fo:font-weight="bold" officeooo:rsid="00aacfa5" style:font-weight-asian="bold" style:font-weight-complex="bold"/>
    </style:style>
    <style:style style:name="T17" style:family="text">
      <style:text-properties fo:font-weight="bold" officeooo:rsid="009fcf5c" style:font-weight-asian="bold" style:font-weight-complex="bold"/>
    </style:style>
    <style:style style:name="T18" style:family="text">
      <style:text-properties fo:font-weight="bold" fo:background-color="#ffffff" loext:char-shading-value="0" style:font-weight-asian="bold" style:font-weight-complex="bold"/>
    </style:style>
    <style:style style:name="T19" style:family="text">
      <style:text-properties fo:font-weight="bold" officeooo:rsid="00af5a32" fo:background-color="#ffffff" loext:char-shading-value="0" style:font-weight-asian="bold" style:font-weight-complex="bold"/>
    </style:style>
    <style:style style:name="T20" style:family="text">
      <style:text-properties fo:font-weight="bold" officeooo:rsid="00a810c7" fo:background-color="#ffffff" loext:char-shading-value="0" style:font-weight-asian="bold" style:font-weight-complex="bold"/>
    </style:style>
    <style:style style:name="T21" style:family="text">
      <style:text-properties fo:font-weight="bold" officeooo:rsid="007a3dab" fo:background-color="#ffffff" loext:char-shading-value="0" style:font-weight-asian="bold" style:font-weight-complex="bold"/>
    </style:style>
    <style:style style:name="T22" style:family="text">
      <style:text-properties fo:font-weight="bold" officeooo:rsid="004c6ccb" fo:background-color="#ffffff" loext:char-shading-value="0" style:font-weight-asian="bold" style:font-weight-complex="bold"/>
    </style:style>
    <style:style style:name="T23" style:family="text">
      <style:text-properties fo:font-weight="bold" officeooo:rsid="0083d3dc" fo:background-color="#ffffff" loext:char-shading-value="0" style:font-weight-asian="bold" style:font-weight-complex="bold"/>
    </style:style>
    <style:style style:name="T24" style:family="text">
      <style:text-properties officeooo:rsid="00a9f95c"/>
    </style:style>
    <style:style style:name="T25" style:family="text">
      <style:text-properties officeooo:rsid="009b6a4e"/>
    </style:style>
    <style:style style:name="T26" style:family="text">
      <style:text-properties officeooo:rsid="008fce6c"/>
    </style:style>
    <style:style style:name="T27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9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32" style:family="text">
      <style:text-properties style:use-window-font-color="true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33" style:family="text">
      <style:text-properties style:use-window-font-color="true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34" style:family="text">
      <style:text-properties style:use-window-font-color="true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35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officeooo:rsid="0098a1ee"/>
    </style:style>
    <style:style style:name="T40" style:family="text">
      <style:text-properties style:text-outline="false" style:text-line-through-style="none" style:text-line-through-type="none" fo:text-shadow="none" fo:font-weight="normal" officeooo:rsid="00ad108c" style:text-blinking="false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fo:text-shadow="none" officeooo:rsid="00ad108c" style:text-blinking="false" style:font-style-asian="normal" style:text-emphasize="none"/>
    </style:style>
    <style:style style:name="T42" style:family="text">
      <style:text-properties style:text-outline="false" style:text-line-through-style="none" style:text-line-through-type="none" fo:text-shadow="none" fo:font-weight="bold" officeooo:rsid="00ad108c" style:text-blinking="false" style:font-style-asian="normal" style:font-weight-asian="bold" style:font-weight-complex="bold" style:text-emphasize="none"/>
    </style:style>
    <style:style style:name="T43" style:family="text">
      <style:text-properties officeooo:rsid="009259c2"/>
    </style:style>
    <style:style style:name="T44" style:family="text">
      <style:text-properties fo:font-size="11pt" officeooo:rsid="00582f97" style:font-size-asian="11pt" style:font-size-complex="11pt"/>
    </style:style>
    <style:style style:name="T45" style:family="text">
      <style:text-properties fo:font-size="11pt" officeooo:rsid="0087ed83" style:font-size-asian="11pt" style:font-size-complex="11pt"/>
    </style:style>
    <style:style style:name="T46" style:family="text">
      <style:text-properties fo:font-size="11pt" officeooo:rsid="00ad6b81" style:font-size-asian="11pt" style:font-size-complex="11pt"/>
    </style:style>
    <style:style style:name="T47" style:family="text">
      <style:text-properties fo:font-size="11pt" fo:font-weight="bold" officeooo:rsid="00582f97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87ed83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0ad6b81" style:font-size-asian="11pt" style:font-weight-asian="bold" style:font-size-complex="11pt" style:font-weight-complex="bold"/>
    </style:style>
    <style:style style:name="T50" style:family="text">
      <style:text-properties officeooo:rsid="006f21c5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50d1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eba1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c0ed9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d6b81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3d3d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1008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8a1e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5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6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9f95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6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259c2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6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6f21c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6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84522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6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acfa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6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fcf5c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6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9f95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d6b81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84522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cfa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fcf5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5929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50d1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eba1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82f97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7ed8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9855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9a856" style:letter-kerning="true" fo:background-color="transparent" loext:char-shading-value="0" style:font-name-asian="PalatinoLinotype-Roman" style:font-size-asian="12pt" style:language-asian="zxx" style:country-asian="none" style:font-weight-asian="normal" style:font-name-complex="PalatinoLinotype-Roman" style:font-size-complex="12pt" style:language-complex="zxx" style:country-complex="none" style:font-weight-complex="normal"/>
    </style:style>
    <style:style style:name="T87" style:family="text">
      <style:text-properties fo:font-variant="normal" fo:text-transform="none" fo:color="#000000" style:font-name="Times New Roman" fo:font-size="12pt" fo:language="pt" fo:country="BR" fo:font-style="normal" style:text-underline-style="non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8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8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50d1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eba1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c0ed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d6b81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3d3d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8a1e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9f95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259c2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84522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acfa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fcf5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1008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5929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9a856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105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582f97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06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87ed83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07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0898556" style:letter-kerning="true" fo:background-color="transparent" loext:char-shading-value="0" style:font-name-asian="TimesNewRomanPSMT" style:font-size-asian="11pt" style:language-asian="zxx" style:country-asian="none" style:font-weight-asian="normal" style:font-name-complex="TimesNewRomanPSMT" style:font-size-complex="11pt" style:language-complex="zxx" style:country-complex="none" style:font-weight-complex="normal"/>
    </style:style>
    <style:style style:name="T108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582f97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109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87ed83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110" style:family="text">
      <style:text-properties fo:font-variant="normal" fo:text-transform="none" fo:color="#000000" style:font-name="Times New Roman" fo:font-size="11pt" fo:language="pt" fo:country="BR" fo:font-style="normal" style:text-underline-style="none" officeooo:rsid="00898556" style:letter-kerning="true" fo:background-color="transparent" loext:char-shading-value="0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T111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582f97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112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87ed83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113" style:family="text">
      <style:text-properties fo:font-variant="normal" fo:text-transform="none" fo:color="#000000" style:font-name="Times New Roman" fo:font-size="11pt" fo:language="pt" fo:country="BR" fo:font-style="normal" style:text-underline-style="none" fo:font-weight="bold" officeooo:rsid="00898556" style:letter-kerning="true" fo:background-color="transparent" loext:char-shading-value="0" style:font-name-asian="TimesNewRomanPSMT" style:font-size-asian="11pt" style:language-asian="zxx" style:country-asian="none" style:font-weight-asian="bold" style:font-name-complex="TimesNewRomanPSMT" style:font-size-complex="11pt" style:language-complex="zxx" style:country-complex="none" style:font-weight-complex="bold"/>
    </style:style>
    <style:style style:name="T11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50d18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eba1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c0ed9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d6b81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1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3d3d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8a1ee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2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9f95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3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259c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4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582f97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5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7ed83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6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898556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7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8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84522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9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aacfa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30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fcf5c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31" style:family="text">
      <style:text-properties fo:font-variant="normal" fo:text-transform="none" fo:color="#000000" style:font-name="Times New Roman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32" style:family="text">
      <style:text-properties fo:font-variant="normal" fo:text-transform="none" fo:color="#000000" style:font-name="Times New Roman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33" style:family="text">
      <style:text-properties fo:font-variant="normal" fo:text-transform="none" fo:color="#000000" style:font-name="Times New Roman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34" style:family="text">
      <style:text-properties fo:font-variant="normal" fo:text-transform="none" fo:color="#000000" style:font-name="Times New Roman" fo:language="pt" fo:country="BR" fo:font-style="normal" style:text-underline-style="none" officeooo:rsid="00ad6b81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35" style:family="text">
      <style:text-properties fo:font-variant="normal" fo:text-transform="none" fo:color="#000000" style:font-name="Times New Roman" fo:language="pt" fo:country="BR" fo:font-style="normal" style:text-underline-style="none" officeooo:rsid="008eba19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36" style:family="text">
      <style:text-properties fo:font-variant="normal" fo:text-transform="none" fo:color="#000000" style:font-name="Times New Roman" fo:language="pt" fo:country="BR" fo:font-style="normal" style:text-underline-style="none" officeooo:rsid="0055929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37" style:family="text">
      <style:text-properties fo:font-variant="normal" fo:text-transform="none" fo:color="#000000" style:font-name="Times New Roman" fo:language="pt" fo:country="BR" fo:font-style="normal" style:text-underline-style="none" officeooo:rsid="0059a856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weight-complex="normal" style:text-emphasize="none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name-complex="TimesNewRomanPSMT" style:font-size-complex="12pt" style:language-complex="zxx" style:country-complex="none" style:text-emphasize="none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84ce73" style:letter-kerning="true" style:text-blinking="false" fo:background-color="transparent" loext:char-shading-value="0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weight-complex="bold" style:text-emphasize="none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font-name="Times New Roman" fo:language="pt" fo:country="BR" fo:font-style="normal" fo:text-shadow="none" style:text-underline-style="none" fo:font-weight="normal" officeooo:rsid="0084ce73" style:letter-kerning="true" style:text-blinking="false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weight-complex="normal" style:text-emphasize="none"/>
    </style:style>
    <style:style style:name="T142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143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44" style:family="text">
      <style:text-properties fo:font-variant="normal" fo:text-transform="none" style:use-window-font-color="true" style:font-name="Times New Roman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45" style:family="text">
      <style:text-properties officeooo:rsid="00aacfa5"/>
    </style:style>
    <style:style style:name="T146" style:family="text">
      <style:text-properties officeooo:rsid="009fcf5c"/>
    </style:style>
    <style:style style:name="T147" style:family="text">
      <style:text-properties officeooo:rsid="00b200bf"/>
    </style:style>
    <style:style style:name="T148" style:family="text">
      <style:text-properties officeooo:rsid="00af5a32"/>
    </style:style>
    <style:style style:name="T149" style:family="text">
      <style:text-properties fo:background-color="#ffffff" loext:char-shading-value="0"/>
    </style:style>
    <style:style style:name="T150" style:family="text">
      <style:text-properties officeooo:rsid="00af5a32" fo:background-color="#ffffff" loext:char-shading-value="0"/>
    </style:style>
    <style:style style:name="T151" style:family="text">
      <style:text-properties officeooo:rsid="00a810c7" fo:background-color="#ffffff" loext:char-shading-value="0"/>
    </style:style>
    <style:style style:name="T152" style:family="text">
      <style:text-properties officeooo:rsid="007a3dab" fo:background-color="#ffffff" loext:char-shading-value="0"/>
    </style:style>
    <style:style style:name="T153" style:family="text">
      <style:text-properties officeooo:rsid="004c6ccb" fo:background-color="#ffffff" loext:char-shading-value="0"/>
    </style:style>
    <style:style style:name="T154" style:family="text">
      <style:text-properties officeooo:rsid="0083d3dc" fo:background-color="#ffffff" loext:char-shading-value="0"/>
    </style:style>
    <style:style style:name="T155" style:family="text">
      <style:text-properties officeooo:rsid="00910085"/>
    </style:style>
    <style:style style:name="T156" style:family="text">
      <style:text-properties officeooo:rsid="008c0ed9"/>
    </style:style>
    <style:style style:name="T157" style:family="text">
      <style:text-properties officeooo:rsid="00ad108c"/>
    </style:style>
    <style:style style:name="T158" style:family="text">
      <style:text-properties officeooo:rsid="0083d3dc"/>
    </style:style>
    <style:style style:name="T159" style:family="text">
      <style:text-properties officeooo:rsid="00ad6b81"/>
    </style:style>
    <style:style style:name="T160" style:family="text">
      <style:text-properties officeooo:rsid="00582f97"/>
    </style:style>
    <style:style style:name="T161" style:family="text">
      <style:text-properties officeooo:rsid="0087ed83"/>
    </style:style>
    <style:style style:name="T162" style:family="text">
      <style:text-properties officeooo:rsid="001c85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9"/>
      <text:p text:style-name="P8"><text:bookmark text:name="_10672872241"/>PORTARIA PRR1 Nº <text:span text:style-name="T147">22</text:span><text:span text:style-name="T149">, DE </text:span><text:span text:style-name="T150">20 </text:span><text:span text:style-name="T149">DE </text:span><text:span text:style-name="T151">FEVEREIRO</text:span><text:span text:style-name="T152"> </text:span><text:span text:style-name="T153">D</text:span><text:span text:style-name="T149">E </text:span><text:span text:style-name="T154">201</text:span><text:span text:style-name="T151">7</text:span><text:span text:style-name="T149">.</text:span></text:p>
      <text:p text:style-name="P13"><text:span text:style-name="T24">Designa </text:span>servido<text:span text:style-name="T25">res para</text:span> <text:span text:style-name="T26">função de </text:span>confiança <text:span text:style-name="T26">na PRR1</text:span>.</text:p>
      <text:p text:style-name="P13"/>
      <text:p text:style-name="P14"><text:span text:style-name="T30">A PROCURADORA-CHEFE REGION</text:span><text:span text:style-name="T38">AL DA PROCURADORIA REGIONAL DA</text:span><text:span text:style-name="T30"> REPÚBLICA DA 1ª REGIÃO, no uso das atribuições legais conferidas pela Portaria </text:span><text:span text:style-name="T31">PGR</text:span><text:span text:style-name="T32"> Nº </text:span><text:span text:style-name="T33">786</text:span><text:span text:style-name="T31">, de </text:span><text:span text:style-name="T34">2</text:span><text:span text:style-name="T33">9</text:span><text:span text:style-name="T31"> de </text:span><text:span text:style-name="T33">setembro</text:span><text:span text:style-name="T34"> de 201</text:span><text:span text:style-name="T33">5</text:span><text:span text:style-name="T35">, e pelo inc. </text:span><text:span text:style-name="T36">VI</text:span><text:span text:style-name="T35"> do art. </text:span><text:span text:style-name="T36">33</text:span><text:span text:style-name="T35"> do Regimento Interno </text:span><text:span text:style-name="T36">Administrativo</text:span><text:span text:style-name="T35"> do Ministério Público Federal, aprovado pela Portaria PGR n° </text:span><text:span text:style-name="T36">382</text:span><text:span text:style-name="T35">, de </text:span><text:span text:style-name="T36">05</text:span><text:span text:style-name="T35"> de </text:span><text:span text:style-name="T36">maio</text:span><text:span text:style-name="T35"> de </text:span><text:span text:style-name="T36">2015</text:span><text:span text:style-name="T35">, e tend</text:span><text:span text:style-name="T30">o em vista o disposto no artigo 9º, inciso II, da Lei nº 8.112, de 11/12/90, e na Portaria PGR/MPU nº 287, de 12 de junho de 2007, </text:span></text:p>
      <text:p text:style-name="P15"><text:span text:style-name="T30">R</text:span><text:span text:style-name="T29">ESOLVE:</text:span></text:p>
      <text:p text:style-name="P16"/>
      <text:p text:style-name="P4"><text:span text:style-name="T155">Art. 1º Dispensar o servidor </text:span><text:span text:style-name="Strong_20_Emphasis"><text:span text:style-name="T40">MARCELO EPIFÂNIO NETTO</text:span></text:span><text:span text:style-name="T39">, matrícula MPF nº 25817, </text:span>ocupante do cargo efetivo <text:span text:style-name="T43">de Analista do MPU/Perícia/Engenharia Civil</text:span>,<text:span text:style-name="T50"> da Função de Chefe, FC-2, da Seção de Manutenção e Serviços Gerais – SEMSG/PRR1.</text:span></text:p>
      <text:p text:style-name="P5"><text:span text:style-name="T67">Art. </text:span><text:span text:style-name="T78">2</text:span><text:span text:style-name="T79">º</text:span><text:span text:style-name="T67"> </text:span><text:span text:style-name="T80">D</text:span><text:span text:style-name="T73">ispensar</text:span><text:span text:style-name="T81"> </text:span><text:span text:style-name="T68">a servidora</text:span><text:span text:style-name="T69"> </text:span><text:span text:style-name="Strong_20_Emphasis"><text:span text:style-name="T138">ALEXANDRA CALACHIBETE</text:span></text:span><text:span text:style-name="T68">, matrícula MPF nº </text:span><text:span text:style-name="T70">25980</text:span><text:span text:style-name="T68">, </text:span><text:span text:style-name="T69">ocupante do cargo efetivo </text:span><text:span text:style-name="T71">de </text:span><text:span text:style-name="T83">A</text:span><text:span text:style-name="T84">nalista do MPU/Apoio</text:span><text:span text:style-name="T83"> T</text:span><text:span text:style-name="T85">écnico Especializado</text:span><text:span text:style-name="T83">/G</text:span><text:span text:style-name="T85">estão Pública</text:span><text:span text:style-name="T69">,</text:span><text:span text:style-name="T72"> </text:span><text:span text:style-name="T73">da</text:span><text:span text:style-name="T72"> Função de Confiança de Secretário, Nível II, FC-2, </text:span><text:span text:style-name="T74">do</text:span><text:span text:style-name="T72"> </text:span><text:span text:style-name="T69">Gabinete d</text:span><text:span text:style-name="T75">e</text:span><text:span text:style-name="T69"> Procurador Regional da República</text:span><text:span text:style-name="T76"> –</text:span><text:span text:style-name="T69"> GABPRR</text:span><text:span text:style-name="T70">23.</text:span></text:p>
      <text:p text:style-name="P4"><text:span text:style-name="T155">Art. 1º Designar o servidor </text:span><text:span text:style-name="Strong_20_Emphasis"><text:span text:style-name="T40">MARCELO EPIFÂNIO NETTO</text:span></text:span><text:span text:style-name="T39">, matrícula MPF nº 25817, ocupante do cargo efetivo de Analista do MPU/Perícia/Engenharia Civil, para Função de Confiança de Secretário, Nível II, FC-2, do </text:span>Gabinete d<text:span text:style-name="T145">e</text:span> Procurador Regional da República<text:span text:style-name="T146"> –</text:span> GABPRR<text:span text:style-name="T24">23.</text:span></text:p>
      <text:p text:style-name="P6"><text:span text:style-name="T67">Art. </text:span><text:span text:style-name="T73">4</text:span><text:span text:style-name="T79">º</text:span><text:span text:style-name="T67"> </text:span><text:span text:style-name="T80">D</text:span><text:span text:style-name="T82">esignar</text:span><text:span text:style-name="T81"> </text:span><text:span text:style-name="T68">a servidora</text:span><text:span text:style-name="T69"> </text:span><text:span text:style-name="Strong_20_Emphasis"><text:span text:style-name="T138">ALEXANDRA CALACHIBETE</text:span></text:span><text:span text:style-name="T68">, matrícula MPF nº </text:span><text:span text:style-name="T70">25980</text:span><text:span text:style-name="T68">, </text:span><text:span text:style-name="T69">ocupante do cargo efetivo </text:span><text:span text:style-name="T71">de </text:span><text:span text:style-name="T83">A</text:span><text:span text:style-name="T84">nalista do MPU/Apoio</text:span><text:span text:style-name="T83"> T</text:span><text:span text:style-name="T85">écnico Especializado</text:span><text:span text:style-name="T83">/G</text:span><text:span text:style-name="T85">estão Pública</text:span><text:span text:style-name="T69">,</text:span><text:span text:style-name="T72"> para Função de Chefe, FC-2, da Seção de Manutenção e Serviços Gerais – SEMSG/PRR1.</text:span></text:p>
      <text:p text:style-name="P12"><text:span text:style-name="T133"><text:s/>Art. </text:span><text:span text:style-name="T134">5</text:span><text:span text:style-name="T135">º</text:span><text:span text:style-name="T137"> </text:span><text:span text:style-name="T132">Esta </text:span><text:span text:style-name="T136">p</text:span><text:span text:style-name="T132">ortaria ent</text:span><text:span text:style-name="T144">ra em vigor na data de sua publicação.</text:span></text:p>
      <text:p text:style-name="P12"><text:span text:style-name="T144"/></text:p>
      <text:p text:style-name="P7">RAQUEL BRANQUINHO PIMENTA MAMEDE NASCIMENTO</text:p>
      <text:p text:style-name="P10"/>
      <text:p text:style-name="P3"><text:a xlink:type="simple" xlink:href="http://bibliotecadigital.mpf.mp.br/bdmpf/bitstream/handle/11549/99568/DOU2_20170222.pdf?sequence=1&amp;isAllowed=y" text:style-name="Internet_20_link" text:visited-style-name="Visited_20_Internet_20_Link">Publicada no DMPF-e, Brasília, DF, </text:a><text:a xlink:type="simple" xlink:href="http://bibliotecadigital.mpf.mp.br/bdmpf/bitstream/handle/11549/99568/DOU2_20170222.pdf?sequence=1&amp;isAllowed=y" text:style-name="Internet_20_link" text:visited-style-name="Visited_20_Internet_20_Link"><text:span text:style-name="T162">22</text:span></text:a><text:a xlink:type="simple" xlink:href="http://bibliotecadigital.mpf.mp.br/bdmpf/bitstream/handle/11549/99568/DOU2_20170222.pdf?sequence=1&amp;isAllowed=y" text:style-name="Internet_20_link" text:visited-style-name="Visited_20_Internet_20_Link"> </text:a><text:a xlink:type="simple" xlink:href="http://bibliotecadigital.mpf.mp.br/bdmpf/bitstream/handle/11549/99568/DOU2_20170222.pdf?sequence=1&amp;isAllowed=y" text:style-name="Internet_20_link" text:visited-style-name="Visited_20_Internet_20_Link"><text:span text:style-name="T162">fev</text:span></text:a><text:a xlink:type="simple" xlink:href="http://bibliotecadigital.mpf.mp.br/bdmpf/bitstream/handle/11549/99568/DOU2_20170222.pdf?sequence=1&amp;isAllowed=y" text:style-name="Internet_20_link" text:visited-style-name="Visited_20_Internet_20_Link">. 201</text:a><text:a xlink:type="simple" xlink:href="http://bibliotecadigital.mpf.mp.br/bdmpf/bitstream/handle/11549/99568/DOU2_20170222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99568/DOU2_20170222.pdf?sequence=1&amp;isAllowed=y" text:style-name="Internet_20_link" text:visited-style-name="Visited_20_Internet_20_Link">. Caderno Administrativo, p. </text:a><text:a xlink:type="simple" xlink:href="http://bibliotecadigital.mpf.mp.br/bdmpf/bitstream/handle/11549/99568/DOU2_20170222.pdf?sequence=1&amp;isAllowed=y" text:style-name="Internet_20_link" text:visited-style-name="Visited_20_Internet_20_Link"><text:span text:style-name="T162">58-59</text:span></text:a><text:a xlink:type="simple" xlink:href="http://bibliotecadigital.mpf.mp.br/bdmpf/bitstream/handle/11549/99568/DOU2_20170222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2-22T14:39:50.550000000</dc:date>
    <meta:print-date>2014-02-27T17:59:06.02</meta:print-date>
    <meta:editing-cycles>15</meta:editing-cycles>
    <meta:editing-duration>P23DT22H32M16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287" meta:character-count="1848" meta:non-whitespace-character-count="1567"/>
    <meta:user-defined meta:name="Informações 1"/>
    <meta:user-defined meta:name="Informações 2"/>
    <meta:user-defined meta:name="Informações 3"/>
    <meta:user-defined meta:name="Informações 4"/>
  </office:meta>
</office:document-meta>
</file>