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4.03cm" fo:margin-right="0cm" fo:margin-top="0.494cm" fo:margin-bottom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7" style:family="paragraph" style:parent-style-name="western">
      <style:paragraph-properties fo:margin-top="0.494cm" fo:margin-bottom="0cm"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western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western">
      <style:paragraph-properties fo:margin-top="0.494cm" fo:margin-bottom="0cm" fo:text-align="center" style:justify-single-word="false"/>
      <style:text-properties fo:font-size="11pt" style:font-size-asian="11pt" style:font-size-complex="11pt"/>
    </style:style>
    <style:style style:name="P10" style:family="paragraph" style:parent-style-name="western">
      <style:paragraph-properties fo:margin-top="0.494cm" fo:margin-bottom="0cm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494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western">
      <style:paragraph-properties fo:margin-top="0cm" fo:margin-bottom="0.21cm" fo:text-align="center" style:justify-single-word="false"/>
      <style:text-properties fo:font-size="10pt" style:font-size-asian="10pt"/>
    </style:style>
    <style:style style:name="P13" style:family="paragraph" style:parent-style-name="western" style:master-page-name="Standard">
      <style:paragraph-properties fo:margin-top="0cm" fo:margin-bottom="0.21cm"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7"/>
      <text:p text:style-name="P7">PORTARIA Nº 222, DE 31 DE AGOSTO DE 2015.</text:p>
      <text:p text:style-name="P6"/>
      <text:p text:style-name="P6">Designa o servidor LUCIANO RODRIGUES MIRA para ocupar a Função de Assessor – Nível I, FC-02, do gabinete do Dr. Werton Magalhães Costa, da Procuradoria da República na Paraíba.</text:p>
      <text:p text:style-name="P8"/>
      <text:p text:style-name="P5">O PROCURADOR-CHEFE EM EXERCÍCIO DA PROCURADORIA DA REPÚBLICA NO ESTADO DA PARAÍBA, no uso da competência legal, resolve:</text:p>
      <text:p text:style-name="P3"><text:tab/><text:tab/>Dispensar o servidor MICHAEL PEREGRINO MEIRELES, matrícula 9823, ocupante do cargo de Técnico do MPU/Apoio Técnico-Administrativo/Administração, código TC010101, da Função de Assessor – Nível I, FC-02, do gabinete do Dr. Werton Magalhães Costa, da Procuradoria da República na Paraíba, designando em seu lugar, para ocupar a referida função, o servidor LUCIANO RODRIGUES MIRA, matrícula 10925, ocupante do cargo de Técnico do MPU/Apoio Técnico-Administrativo/Administração, código TC010101.</text:p>
      <text:p text:style-name="P4"/>
      <text:p text:style-name="P4"/>
      <text:p text:style-name="P9">SERGIO RODRIGO PIMENTEL DE CASTRO PINTO</text:p>
      <text:p text:style-name="P9"/>
      <text:p text:style-name="P11"><text:a xlink:type="simple" xlink:href="http://bibliotecadigital.mpf.mp.br/bdmpf/bitstream/handle/123456789/43176/DOU2_02092015.pdf?sequence=1&amp;isAllowed=y">publicado no DUO, Brasília, DF. 02 set. 2015. seção 2. p. 63</text:a></text:p>
      <text:p text:style-name="P9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2-01T15:38:00</meta:creation-date>
    <dc:date>2015-11-18T11:34:27.18</dc:date>
    <meta:editing-cycles>19</meta:editing-cycles>
    <meta:editing-duration>PT03H58M13S</meta:editing-duration>
    <meta:generator>BrOffice.org/3.2$Win32 OpenOffice.org_project/320m18$Build-9502</meta:generator>
    <meta:print-date>2015-04-20T17:30:20.86</meta:print-date>
    <dc:creator>PGR PGR</dc:creator>
    <meta:document-statistic meta:table-count="0" meta:image-count="1" meta:object-count="0" meta:page-count="1" meta:paragraph-count="9" meta:word-count="147" meta:character-count="991"/>
    <meta:user-defined meta:name="Informações 1"/>
    <meta:user-defined meta:name="Informações 2"/>
    <meta:user-defined meta:name="Informações 3"/>
    <meta:user-defined meta:name="Informações 4"/>
  </office:meta>
</office:document-meta>
</file>