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8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complex="hi" style:country-complex="IN"/>
    </style:style>
    <style:style style:name="T3" style:family="text">
      <style:text-properties fo:background-color="transparen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7">PR-PB-00022021/2014</text:p>
      <text:p text:style-name="P3">MINISTÉRIO PÚBLICO FEDERAL</text:p>
      <text:p text:style-name="P3">Procuradoria da República na Paraíba</text:p>
      <text:p text:style-name="P6"/>
      <text:p text:style-name="P6"/>
      <text:p text:style-name="P3">PORTARIA Nº 218, DE 13 DE OUTUBRO DE 2014.</text:p>
      <text:p text:style-name="P3"/>
      <text:p text:style-name="P3"/>
      <text:p text:style-name="P2"/>
      <text:p text:style-name="P8"><text:span text:style-name="T2">Designa novo </text:span><text:span text:style-name="T3">substituto da Chefe de Gabinete – Nível I, CC-02, do Gabinete do Procurador-Chefe da PR/PB.</text:span></text:p>
      <text:p text:style-name="P4"/>
      <text:p text:style-name="P4"/>
      <text:p text:style-name="P5"><text:tab/><text:tab/>O PROCURADOR-CHEFE DA PROCURADORIA DA REPÚBLICA NO ESTADO DA PARAÍBA, no uso da competência legal, resolve:</text:p>
      <text:p text:style-name="P5"/>
      <text:p text:style-name="P5"><text:tab/><text:tab/><text:span text:style-name="T1">Dispensar o servidor </text:span>ALBERTO OLIVEIRA FALCÃO, <text:span text:style-name="T1">ocupante do cargo de Técnico de Apoio Especializado – Orçamento, código TC 204.02, matrícula 12700</text:span>, do encargo de Substituto da Chefe de Gabinete – Nível I, CC-02, do Gabinete do Procurador-Chefe da PR/PB, designando em seu lugar, para ocupar a referida função, a servidora MARIA DO SOCORRO GOMES MENDES, ocupante do cargo de Técnico Administrativo, código TC 201.00, matrícula 15973. </text:p>
      <text:p text:style-name="P4"/>
      <text:p text:style-name="P4"/>
      <text:p text:style-name="P4"/>
      <text:p text:style-name="P3">RODOLFO ALVES SILVA</text:p>
      <text:p text:style-name="P3"/>
      <text:p text:style-name="P3"/>
      <text:p text:style-name="P11"><text:a xlink:type="simple" xlink:href="http://bibliotecadigital.mpf.mp.br/xmlui/bitstream/handle/123456789/58382/DOU2_2014_10_16.pdf?sequence=1">Publicado no Diário Oficial da União, nº 200, Seção 2, de <text:s/>16/10/2014, p. 44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4-11-12T13:51:22.34</dc:date>
    <meta:print-date>2008-03-14T11:13:00</meta:print-date>
    <meta:editing-cycles>10</meta:editing-cycles>
    <meta:editing-duration>PT00H27M3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34" meta:character-count="866"/>
    <meta:user-defined meta:name="Informações 1"/>
    <meta:user-defined meta:name="Informações 2"/>
    <meta:user-defined meta:name="Informações 3"/>
    <meta:user-defined meta:name="Informações 4"/>
  </office:meta>
</office:document-meta>
</file>