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2d39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ff3333" style:font-name="Palatino Linotype" fo:font-size="11pt" fo:language="pt" fo:country="BR" style:text-underline-style="solid" style:text-underline-width="auto" style:text-underline-color="font-color" fo:font-weight="normal" officeooo:rsid="002fdcc8" officeooo:paragraph-rsid="0023bfb5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/>
      <style:text-properties style:use-window-font-color="true" style:text-line-through-style="solid" style:text-line-through-type="single" style:font-name="Times New Roman" fo:font-weight="normal" officeooo:paragraph-rsid="0025726a" fo:background-color="transparent" style:font-weight-asian="normal" style:font-weight-complex="normal"/>
    </style:style>
    <style:style style:name="P7" style:family="paragraph" style:parent-style-name="Footer" style:list-style-name="WW8Num2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fo:font-weight="normal" officeooo:rsid="00900847" officeooo:paragraph-rsid="0025726a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Footer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fo:font-weight="bold" officeooo:rsid="00900847" officeooo:paragraph-rsid="0025726a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Footer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style:text-underline-style="none" fo:font-weight="bold" officeooo:rsid="00900847" officeooo:paragraph-rsid="0025726a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WW-Recuo_20_de_20_corpo_20_de_20_texto_20_2">
      <style:paragraph-properties fo:margin-top="0.22cm" fo:margin-bottom="0cm" loext:contextual-spacing="false" fo:orphans="2" fo:widows="2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text-line-through-style="solid" style:text-line-through-type="single" style:font-name="Times New Roman" fo:font-size="12pt" style:text-underline-style="none" fo:font-weight="normal" officeooo:paragraph-rsid="0025726a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WW-Recuo_20_de_20_corpo_20_de_20_texto_20_2">
      <style:paragraph-properties fo:margin-top="0.22cm" fo:margin-bottom="0cm" loext:contextual-spacing="false" fo:orphans="2" fo:widows="2" fo:hyphenation-ladder-count="no-limit" style:writing-mode="lr-tb">
        <style:tab-stops>
          <style:tab-stop style:position="2.251cm"/>
        </style:tab-stops>
      </style:paragraph-properties>
      <style:text-properties style:text-line-through-style="solid" style:text-line-through-type="single" style:font-name="Times New Roman" fo:font-size="12pt" fo:font-weight="normal" officeooo:paragraph-rsid="0025726a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WW-Recuo_20_de_20_corpo_20_de_20_texto_20_2">
      <style:paragraph-properties fo:margin-top="0.22cm" fo:margin-bottom="0cm" loext:contextual-spacing="false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fo:font-weight="normal" officeooo:paragraph-rsid="0025726a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WW-Recuo_20_de_20_corpo_20_de_20_texto_20_2">
      <style:paragraph-properties fo:margin-top="0.22cm" fo:margin-bottom="0cm" loext:contextual-spacing="false">
        <style:tab-stops>
          <style:tab-stop style:position="2.75cm"/>
        </style:tab-stops>
      </style:paragraph-properties>
      <style:text-properties style:use-window-font-color="true" style:text-line-through-style="solid" style:text-line-through-type="single" fo:font-size="12pt" fo:font-weight="normal" officeooo:paragraph-rsid="0025726a" style:font-size-asian="12pt" style:font-weight-asian="normal" style:font-size-complex="12pt" style:font-weight-complex="normal"/>
    </style:style>
    <style:style style:name="P14" style:family="paragraph" style:parent-style-name="WW-Recuo_20_de_20_corpo_20_de_20_texto_20_2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fo:language="pt" fo:country="BR" fo:font-weight="normal" officeooo:paragraph-rsid="0025726a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CG-Ementa" style:master-page-name="">
      <loext:graphic-properties draw:fill="none"/>
      <style:paragraph-properties fo:margin-left="5.001cm" fo:margin-right="0cm" fo:margin-top="0.801cm" fo:margin-bottom="0.8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pt" fo:country="BR" fo:font-style="normal" fo:font-weight="normal" officeooo:paragraph-rsid="0025726a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25726a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5726a" officeooo:paragraph-rsid="0025726a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none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fo:color="#000080" style:font-name="Times New Roman" fo:font-size="12pt" style:text-underline-style="none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9" style:family="text">
      <style:text-properties fo:color="#000080" style:font-name="Times New Roman" fo:font-size="12pt" style:text-underline-style="none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0" style:family="text">
      <style:text-properties fo:color="#000080" style:font-name="Times New Roman" fo:font-size="12pt" style:text-underline-style="none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1" style:family="text">
      <style:text-properties fo:color="#000080" style:font-name="Times New Roman" fo:font-size="12pt" style:text-underline-style="none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14" style:family="text">
      <style:text-properties style:font-name="Times New Roman" fo:language="pt" fo:country="BR" style:text-underline-style="none" officeooo:rsid="008732e6" style:font-name-asian="Times New Roman" style:language-asian="pt" style:country-asian="BR" style:font-name-complex="Times New Roman" style:language-complex="zxx" style:country-complex="none"/>
    </style:style>
    <style:style style:name="T15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16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17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8" style:family="text">
      <style:text-properties fo:font-size="12pt" fo:language="pt" fo:country="BR" officeooo:rsid="00132985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9" style:family="text">
      <style:text-properties fo:font-size="12pt" fo:language="pt" fo:country="BR" officeooo:rsid="0061bd6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0" style:family="text">
      <style:text-properties fo:font-size="12pt" fo:language="pt" fo:country="BR" officeooo:rsid="005a9e2d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1" style:family="text">
      <style:text-properties fo:font-size="12pt" fo:language="pt" fo:country="BR" officeooo:rsid="005c099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2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/>
    </style:style>
    <style:style style:name="T23" style:family="text">
      <style:text-properties fo:font-size="12pt" fo:language="pt" fo:country="BR" officeooo:rsid="008c7527" fo:background-color="#ffffff" loext:char-shading-value="0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4" style:family="text">
      <style:text-properties fo:font-size="12pt" fo:language="pt" fo:country="BR" officeooo:rsid="00132985" fo:background-color="#ffffff" loext:char-shading-value="0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5" style:family="text">
      <style:text-properties fo:language="pt" fo:country="BR" style:language-asian="pt" style:country-asian="BR" style:language-complex="zxx" style:country-complex="none"/>
    </style:style>
    <style:style style:name="T26" style:family="text">
      <style:text-properties fo:language="pt" fo:country="BR" officeooo:rsid="008c7527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27" style:family="text">
      <style:text-properties style:text-outline="false" style:text-line-through-style="none" style:text-line-through-type="none" fo:language="pt" fo:country="BR" fo:font-style="normal" fo:text-shadow="none" officeooo:rsid="00560758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t" fo:country="BR" fo:font-style="normal" fo:text-shadow="none" officeooo:rsid="0056967d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t" fo:country="BR" fo:font-style="normal" fo:text-shadow="none" officeooo:rsid="0056967d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pt" fo:country="BR" fo:font-style="normal" fo:text-shadow="none" officeooo:rsid="0068c8ba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anguage="pt" fo:country="BR" fo:font-style="normal" fo:text-shadow="none" officeooo:rsid="004c7fc0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anguage="pt" fo:country="BR" fo:font-style="normal" fo:text-shadow="none" officeooo:rsid="0055cc84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anguage="pt" fo:country="BR" fo:font-style="normal" fo:text-shadow="none" officeooo:rsid="0063ba47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anguage="pt" fo:country="BR" fo:font-style="normal" fo:text-shadow="none" officeooo:rsid="00464e99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pt" fo:country="BR" fo:font-style="normal" fo:text-shadow="none" officeooo:rsid="01c5ef2a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anguage="pt" fo:country="BR" fo:font-style="normal" fo:text-shadow="none" officeooo:rsid="008732e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anguage="pt" fo:country="BR" fo:font-style="normal" fo:text-shadow="none" officeooo:rsid="0190813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anguage="pt" fo:country="BR" fo:font-style="normal" fo:text-shadow="none" officeooo:rsid="01908136" style:letter-kerning="true" fo:background-color="transparent" loext:char-shading-value="0" style:font-name-asian="Lucida Sans Unicode1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0" style:family="text">
      <style:text-properties style:text-outline="false" fo:language="pt" fo:country="BR" fo:font-style="normal" fo:text-shadow="none" officeooo:rsid="00560758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style:text-outline="false" fo:language="pt" fo:country="BR" fo:font-style="normal" fo:text-shadow="none" officeooo:rsid="0056967d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2" style:family="text">
      <style:text-properties style:text-outline="false" fo:language="pt" fo:country="BR" fo:font-style="normal" fo:text-shadow="none" officeooo:rsid="0056967d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43" style:family="text">
      <style:text-properties style:text-outline="false" fo:language="pt" fo:country="BR" fo:font-style="normal" fo:text-shadow="none" officeooo:rsid="0068c8ba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style:text-outline="false" fo:language="pt" fo:country="BR" fo:font-style="normal" fo:text-shadow="none" officeooo:rsid="004c7fc0" fo:background-color="transparent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style:text-outline="false" fo:language="pt" fo:country="BR" fo:font-style="normal" fo:text-shadow="none" officeooo:rsid="0055cc84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style:text-outline="false" fo:language="pt" fo:country="BR" fo:font-style="normal" fo:text-shadow="none" officeooo:rsid="0063ba47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47" style:family="text">
      <style:text-properties style:text-outline="false" fo:language="pt" fo:country="BR" fo:font-style="normal" fo:text-shadow="none" officeooo:rsid="00464e99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style:text-outline="false" fo:language="pt" fo:country="BR" fo:font-style="normal" fo:text-shadow="none" officeooo:rsid="01c5ef2a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style:text-outline="false" fo:language="pt" fo:country="BR" fo:font-style="normal" fo:text-shadow="none" officeooo:rsid="008732e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style:text-outline="false" fo:language="pt" fo:country="BR" fo:font-style="normal" fo:text-shadow="none" officeooo:rsid="0190813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51" style:family="text">
      <style:text-properties style:text-outline="false" fo:language="pt" fo:country="BR" fo:font-style="normal" fo:text-shadow="none" officeooo:rsid="01908136" style:letter-kerning="true" fo:background-color="transparent" loext:char-shading-value="0" style:font-name-asian="Lucida Sans Unicode1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52" style:family="text">
      <style:text-properties style:text-outline="false" fo:font-style="normal" fo:text-shadow="none" style:text-underline-style="none" style:font-style-asian="normal" style:text-emphasize="none"/>
    </style:style>
    <style:style style:name="T5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17bc0d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5c4af7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55939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1e1e6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88bcb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anguage="pt" fo:country="BR" fo:font-style="normal" fo:text-shadow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anguage="pt" fo:country="BR" fo:font-style="normal" fo:text-shadow="none" officeooo:rsid="004e57f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7770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74902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d2b4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38835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2873d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c0991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7bdf8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78384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c752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732e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5dd78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b0aa2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732e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4" style:family="text">
      <style:text-properties fo:color="#000000" style:text-outline="false" fo:language="pt" fo:country="BR" fo:font-style="normal" fo:text-shadow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5" style:family="text">
      <style:text-properties fo:color="#000000" style:text-outline="false" fo:language="pt" fo:country="BR" fo:font-style="normal" fo:text-shadow="none" officeooo:rsid="004e57f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6" style:family="text">
      <style:text-properties fo:color="#000000" style:text-outline="false" fo:language="pt" fo:country="BR" fo:font-style="normal" fo:text-shadow="none" style:text-underline-style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7" style:family="text">
      <style:text-properties fo:color="#000000" style:text-outline="false" fo:language="pt" fo:country="BR" fo:font-style="normal" fo:text-shadow="none" style:text-underline-style="none" officeooo:rsid="0017770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8" style:family="text">
      <style:text-properties fo:color="#000000" style:text-outline="false" fo:language="pt" fo:country="BR" fo:font-style="normal" fo:text-shadow="none" style:text-underline-style="none" officeooo:rsid="0074902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9" style:family="text">
      <style:text-properties fo:color="#000000" style:text-outline="false" fo:language="pt" fo:country="BR" fo:font-style="normal" fo:text-shadow="none" style:text-underline-style="none" officeooo:rsid="001d2b4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0" style:family="text">
      <style:text-properties fo:color="#000000" style:text-outline="false" fo:language="pt" fo:country="BR" fo:font-style="normal" fo:text-shadow="none" style:text-underline-style="none" officeooo:rsid="0038835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1" style:family="text">
      <style:text-properties fo:color="#000000" style:text-outline="false" fo:language="pt" fo:country="BR" fo:font-style="normal" fo:text-shadow="none" style:text-underline-style="none" officeooo:rsid="002873d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2" style:family="text">
      <style:text-properties fo:color="#000000" style:text-outline="false" fo:language="pt" fo:country="BR" fo:font-style="normal" fo:text-shadow="none" style:text-underline-style="none" officeooo:rsid="005c0991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3" style:family="text">
      <style:text-properties fo:color="#000000" style:text-outline="false" fo:language="pt" fo:country="BR" fo:font-style="normal" fo:text-shadow="none" style:text-underline-style="none" officeooo:rsid="007bdf8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4" style:family="text">
      <style:text-properties fo:color="#000000" style:text-outline="false" fo:language="pt" fo:country="BR" fo:font-style="normal" fo:text-shadow="none" style:text-underline-style="none" officeooo:rsid="00578384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5" style:family="text">
      <style:text-properties fo:color="#000000" style:text-outline="false" fo:language="pt" fo:country="BR" fo:font-style="normal" fo:text-shadow="none" style:text-underline-style="none" officeooo:rsid="008c752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6" style:family="text">
      <style:text-properties fo:color="#000000" style:text-outline="false" fo:language="pt" fo:country="BR" fo:font-style="normal" fo:text-shadow="none" style:text-underline-style="none" officeooo:rsid="008732e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7" style:family="text">
      <style:text-properties fo:color="#000000" style:text-outline="false" fo:language="pt" fo:country="BR" fo:font-style="normal" fo:text-shadow="none" style:text-underline-style="none" officeooo:rsid="0015dd78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8" style:family="text">
      <style:text-properties fo:color="#000000" style:text-outline="false" fo:language="pt" fo:country="BR" fo:font-style="normal" fo:text-shadow="none" style:text-underline-style="none" officeooo:rsid="005b0aa2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9" style:family="text">
      <style:text-properties fo:color="#000000" style:text-outline="false" fo:language="pt" fo:country="BR" fo:font-style="normal" fo:text-shadow="none" style:text-underline-style="none" officeooo:rsid="008732e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0" style:family="text">
      <style:text-properties fo:color="#000000" style:text-outline="false" fo:letter-spacing="normal" fo:language="pt" fo:country="BR" fo:font-style="normal" fo:text-shadow="none" style:text-underline-style="none" officeooo:rsid="0017bc0d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1" style:family="text">
      <style:text-properties fo:color="#000000" style:text-outline="false" fo:letter-spacing="normal" fo:language="pt" fo:country="BR" fo:font-style="normal" fo:text-shadow="none" style:text-underline-style="none" officeooo:rsid="005c4af7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2" style:family="text">
      <style:text-properties fo:color="#000000" style:text-outline="false" fo:letter-spacing="normal" fo:language="pt" fo:country="BR" fo:font-style="normal" fo:text-shadow="none" style:text-underline-style="none" officeooo:rsid="0055939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3" style:family="text">
      <style:text-properties fo:color="#000000" style:text-outline="false" fo:letter-spacing="normal" fo:language="pt" fo:country="BR" fo:font-style="normal" fo:text-shadow="none" style:text-underline-style="none" officeooo:rsid="001e1e6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4" style:family="text">
      <style:text-properties fo:color="#000000" style:text-outline="false" fo:letter-spacing="normal" fo:language="pt" fo:country="BR" fo:font-style="normal" fo:text-shadow="none" style:text-underline-style="none" officeooo:rsid="0088bcb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5" style:family="text">
      <style:text-properties fo:color="#000000" fo:language="pt" fo:country="BR" style:font-name-asian="Times New Roman" style:language-asian="pt" style:country-asian="BR" style:font-name-complex="Times New Roman" style:language-complex="zxx" style:country-complex="none"/>
    </style:style>
    <style:style style:name="T96" style:family="text">
      <style:text-properties fo:color="#000000" fo:language="pt" fo:country="BR" officeooo:rsid="0053e526" style:font-name-asian="Times New Roman" style:language-asian="pt" style:country-asian="BR" style:font-name-complex="Times New Roman" style:language-complex="zxx" style:country-complex="none"/>
    </style:style>
    <style:style style:name="T97" style:family="text">
      <style:text-properties fo:color="#000000" fo:language="pt" fo:country="BR" officeooo:rsid="00540af8" style:font-name-asian="Times New Roman" style:language-asian="pt" style:country-asian="BR" style:font-name-complex="Times New Roman" style:language-complex="zxx" style:country-complex="none"/>
    </style:style>
    <style:style style:name="T98" style:family="text">
      <style:text-properties fo:color="#000000" fo:language="pt" fo:country="BR" officeooo:rsid="004c7fc0" style:font-name-asian="Times New Roman" style:language-asian="pt" style:country-asian="BR" style:font-name-complex="Times New Roman" style:language-complex="zxx" style:country-complex="none"/>
    </style:style>
    <style:style style:name="T99" style:family="text">
      <style:text-properties fo:color="#000000" fo:language="pt" fo:country="BR" officeooo:rsid="008c7527" style:font-name-asian="Times New Roman" style:language-asian="pt" style:country-asian="BR" style:font-name-complex="Times New Roman" style:language-complex="zxx" style:country-complex="none"/>
    </style:style>
    <style:style style:name="T100" style:family="text">
      <style:text-properties fo:color="#000000" fo:language="pt" fo:country="BR" officeooo:rsid="008732e6" style:font-name-asian="Times New Roman" style:language-asian="pt" style:country-asian="BR" style:font-name-complex="Times New Roman" style:language-complex="zxx" style:country-complex="none"/>
    </style:style>
    <style:style style:name="T101" style:family="text">
      <style:text-properties fo:color="#000000" fo:language="pt" fo:country="BR" officeooo:rsid="0042edce" style:font-name-asian="Times New Roman" style:language-asian="pt" style:country-asian="BR" style:font-name-complex="Times New Roman" style:language-complex="zxx" style:country-complex="none"/>
    </style:style>
    <style:style style:name="T102" style:family="text">
      <style:text-properties fo:color="#ce181e"/>
    </style:style>
    <style:style style:name="T103" style:family="text">
      <style:text-properties fo:color="#0000ff" style:font-name="Times New Roman1" fo:font-size="12pt" officeooo:rsid="001d3a9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4" style:family="text">
      <style:text-properties fo:color="#0000ff" style:font-name="Times New Roman1" fo:font-size="12pt" officeooo:rsid="000cb35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5" style:family="text">
      <style:text-properties fo:color="#0000ff" style:font-name="Times New Roman1" fo:font-size="12pt" officeooo:rsid="0023d8f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6" style:family="text">
      <style:text-properties fo:color="#0000ff" style:font-name="Times New Roman1" fo:font-size="12pt" officeooo:rsid="001f17b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7" style:family="text">
      <style:text-properties officeooo:rsid="001d4111"/>
    </style:style>
    <style:style style:name="T108" style:family="text">
      <style:text-properties officeooo:rsid="008c7527"/>
    </style:style>
    <style:style style:name="T109" style:family="text">
      <style:text-properties officeooo:rsid="001d0acf" fo:background-color="#ffffff" loext:char-shading-value="0"/>
    </style:style>
    <style:style style:name="T110" style:family="text">
      <style:text-properties officeooo:rsid="003c9ed1" fo:background-color="#ffffff" loext:char-shading-value="0"/>
    </style:style>
    <style:style style:name="T111" style:family="text">
      <style:text-properties officeooo:rsid="0042cc8b" fo:background-color="#ffffff" loext:char-shading-value="0"/>
    </style:style>
    <style:style style:name="T112" style:family="text">
      <style:text-properties officeooo:rsid="0041c23f" fo:background-color="#ffffff" loext:char-shading-value="0"/>
    </style:style>
    <style:style style:name="T113" style:family="text">
      <style:text-properties officeooo:rsid="004af675" fo:background-color="#ffffff" loext:char-shading-value="0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04af675" fo:background-color="#ffffff" loext:char-shading-value="0"/>
    </style:style>
    <style:style style:name="T116" style:family="text">
      <style:text-properties style:text-underline-style="none" officeooo:rsid="004ad97c" fo:background-color="#ffffff" loext:char-shading-value="0"/>
    </style:style>
    <style:style style:name="T117" style:family="text">
      <style:text-properties style:text-underline-style="none" officeooo:rsid="008c7527" fo:background-color="#ffffff" loext:char-shading-value="0"/>
    </style:style>
    <style:style style:name="T118" style:family="text">
      <style:text-properties style:text-underline-style="none" officeooo:rsid="008732e6" fo:background-color="#ffffff" loext:char-shading-value="0"/>
    </style:style>
    <style:style style:name="T119" style:family="text">
      <style:text-properties style:text-underline-style="none" officeooo:rsid="001d0acf" fo:background-color="#ffffff" loext:char-shading-value="0"/>
    </style:style>
    <style:style style:name="T120" style:family="text">
      <style:text-properties style:text-underline-style="none" officeooo:rsid="004c7fc0" fo:background-color="#ffffff" loext:char-shading-value="0"/>
    </style:style>
    <style:style style:name="T1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9477ed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94d552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84e79a" fo:background-color="transparent" loext:char-shading-value="0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68c8ba" fo:background-color="transparent" loext:char-shading-value="0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4419b" style:letter-kerning="fals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2a1986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775ecf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c7527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779d2a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0" style:family="text">
      <style:text-properties style:use-window-font-color="true" style:text-outline="false" fo:language="pt" fo:country="BR" fo:font-style="normal" fo:text-shadow="none" style:text-underline-style="none" officeooo:rsid="009477ed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131" style:family="text">
      <style:text-properties style:use-window-font-color="true" style:text-outline="false" fo:language="pt" fo:country="BR" fo:font-style="normal" fo:text-shadow="none" style:text-underline-style="none" officeooo:rsid="0094d552" fo:background-color="#ffffff" loext:char-shading-value="0" style:font-name-asian="Times New Roman2" style:language-asian="zxx" style:country-asian="none" style:font-style-asian="normal" style:font-name-complex="Times New Roman2" style:language-complex="zxx" style:country-complex="none" style:font-style-complex="normal" style:text-emphasize="none" style:text-overline-style="none" style:text-overline-color="font-color"/>
    </style:style>
    <style:style style:name="T132" style:family="text">
      <style:text-properties style:use-window-font-color="true" style:text-outline="false" fo:language="pt" fo:country="BR" fo:font-style="normal" fo:text-shadow="none" style:text-underline-style="none" officeooo:rsid="0084e79a" fo:background-color="transparent" loext:char-shading-value="0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133" style:family="text">
      <style:text-properties style:use-window-font-color="true" style:text-outline="false" fo:language="pt" fo:country="BR" fo:font-style="normal" fo:text-shadow="none" style:text-underline-style="none" officeooo:rsid="0068c8ba" fo:background-color="transparent" loext:char-shading-value="0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134" style:family="text">
      <style:text-properties style:use-window-font-color="true" style:text-outline="false" fo:letter-spacing="normal" fo:language="pt" fo:country="BR" fo:font-style="normal" fo:text-shadow="none" style:text-underline-style="none" officeooo:rsid="0084419b" style:letter-kerning="fals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35" style:family="text">
      <style:text-properties style:use-window-font-color="true" style:text-outline="false" fo:letter-spacing="normal" fo:language="pt" fo:country="BR" fo:font-style="normal" fo:text-shadow="none" style:text-underline-style="none" officeooo:rsid="002a1986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6" style:family="text">
      <style:text-properties style:use-window-font-color="true" style:text-outline="false" fo:letter-spacing="normal" fo:language="pt" fo:country="BR" fo:font-style="normal" fo:text-shadow="none" style:text-underline-style="none" officeooo:rsid="00775ecf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7" style:family="text">
      <style:text-properties style:use-window-font-color="true" style:text-outline="false" fo:letter-spacing="normal" fo:language="pt" fo:country="BR" fo:font-style="normal" fo:text-shadow="none" style:text-underline-style="none" officeooo:rsid="008c7527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8" style:family="text">
      <style:text-properties style:use-window-font-color="true" style:text-outline="false" fo:letter-spacing="normal" fo:language="pt" fo:country="BR" fo:font-style="normal" fo:text-shadow="none" style:text-underline-style="none" officeooo:rsid="00779d2a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9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17">PORTARIA S<text:span text:style-name="T107">R</text:span>/PRR1 Nº <text:span text:style-name="T108">10,</text:span> DE <text:span text:style-name="T108">9 DE MAIO DE 2017.</text:span></text:p>
      <text:p text:style-name="P17"/>
      <text:p text:style-name="P18"><text:span text:style-name="T102">Revogada pela</text:span> <text:a xlink:type="simple" xlink:href="http://bibliotecadigital.mpf.mp.br/bdmpf/handle/11549/191826" text:style-name="Internet_20_link" text:visited-style-name="Visited_20_Internet_20_Link">Portaria SR/PRR1 nº 31, de 8 de novembro de 2019</text:a></text:p>
      <text:p text:style-name="P15"><text:span text:style-name="T109">Designa </text:span><text:span text:style-name="T110">fisca</text:span><text:span text:style-name="T111">l</text:span><text:span text:style-name="T110"> </text:span><text:span text:style-name="T112">técnico e administrativo</text:span><text:span text:style-name="T110"> </text:span><text:span text:style-name="T113">e substituto </text:span><text:span text:style-name="T115">do </text:span><text:span text:style-name="T116">Contrato nº </text:span><text:span text:style-name="T117">13</text:span><text:span text:style-name="T118">/2017</text:span><text:span text:style-name="T119">, </text:span><text:span text:style-name="T116">firmado entre a empresa </text:span><text:span text:style-name="T117">RA TELECOM LTDA-EPP</text:span><text:span text:style-name="T120"> </text:span><text:span text:style-name="T116">e a </text:span><text:span text:style-name="T115">Procuradoria Regional da República da 1ª Região - PRR1.</text:span></text:p>
      <text:p text:style-name="P6"><text:span text:style-name="T23">A</text:span><text:span text:style-name="T24"> SECRETÁRI</text:span><text:span text:style-name="T23">A</text:span><text:span text:style-name="T24"> REGIONAL</text:span><text:span text:style-name="T18"> </text:span><text:span text:style-name="T19">D</text:span><text:span text:style-name="T22">A PRO</text:span><text:span text:style-name="T17">CURADORIA REGIONAL DA REPÚBLICA DA 1ª REGIÃO, no uso de suas atribuições e considerando o disposto no </text:span><text:span text:style-name="T20">artigo 8º, </text:span><text:span text:style-name="T21">incisos I e II, da Portaria SG/MPF nº 110, de 6/2/2015</text:span><text:span text:style-name="T17">, resolve:</text:span></text:p>
      <text:p text:style-name="P10"><text:span text:style-name="T25">Art. 1º.<text:tab/></text:span><text:span text:style-name="T95">Designar </text:span><text:span text:style-name="T96">o</text:span><text:span text:style-name="T95"> servidor </text:span><text:span text:style-name="T40">PAULO ALEXANDRE VILLA REAL</text:span><text:span text:style-name="T74">, </text:span><text:span text:style-name="T42">Técnico do MPU/Apoio Técnico-Administrativo/T</text:span><text:span text:style-name="T43">ecnologia da Informação e Comunicação</text:span><text:span text:style-name="T44">, </text:span><text:span text:style-name="T75">matrícula nº </text:span><text:span text:style-name="T41">6.250</text:span><text:span text:style-name="T45">, </text:span><text:span text:style-name="T46">p</text:span><text:span text:style-name="T97">ara os encargos de fiscal técnico e de fiscal administrativo </text:span><text:span text:style-name="T95">do </text:span><text:span text:style-name="T98">ajuste</text:span><text:span text:style-name="T95"> firmado com a empresa </text:span><text:span text:style-name="T26">RA TELECOM LTDA-EPP</text:span><text:span text:style-name="T95">, por intermédio do Contrato nº </text:span><text:span text:style-name="T99">13</text:span><text:span text:style-name="T100">/2017</text:span><text:span text:style-name="T95">, competindo-lhe, na forma que estabelece a supracitada </text:span><text:span text:style-name="T98">Portaria</text:span><text:span text:style-name="T95">, acompanhar e fiscalizar </text:span><text:span text:style-name="T101">a </text:span><text:span text:style-name="T47">prestação de serviços </text:span><text:span text:style-name="T48">de </text:span><text:span text:style-name="T51">manutenção preventiva e corretiva, com reposição de peças, em aparelhos telefônicos; manutenção preventiva, corretiva e assistência técnica da central telefônica marca AASTRA modelo MX-ONE VERSÃO 6.1, bem como manutenção preventiva, corretiva e atualização periódica da base tarifaria do software de bilhetagem, marca INFORMATEC, modelo INFO360, instalados no edifício-sede d</text:span><text:span text:style-name="T50">a Procuradoria Regional da República da 1ª Região</text:span><text:span text:style-name="T49">.</text:span></text:p>
      <text:p text:style-name="P11"><text:span text:style-name="T76">§ 1º.<text:tab/></text:span><text:span text:style-name="T77">O</text:span><text:span text:style-name="T78"> servidor </text:span><text:span text:style-name="T130">TAIDSON GERALDO DOS SANTOS</text:span><text:span text:style-name="T79">, </text:span><text:span text:style-name="T132">Técnico do MPU/Apoio Técnico-Administrativo/T</text:span><text:span text:style-name="T133">ecnologia da Informação e Comunicação</text:span><text:span text:style-name="T80">,</text:span><text:span text:style-name="T81"> matrícula nº </text:span><text:span text:style-name="T131">28.518</text:span><text:span text:style-name="T76">, </text:span><text:span text:style-name="T78">substituirá o </text:span><text:span text:style-name="T82">fiscal técnico e administrativo </text:span><text:span text:style-name="T83">do </text:span><text:span text:style-name="T84">C</text:span><text:span text:style-name="T83">ontrato nº </text:span><text:span text:style-name="T85">13</text:span><text:span text:style-name="T86">/2017</text:span><text:span text:style-name="T83"> </text:span><text:span text:style-name="T87">em</text:span><text:span text:style-name="T78"> </text:span><text:span text:style-name="T88">seus afastamentos legais e impedimentos, bem como nos casos de desligamento, até a designação de novo servidor para o exercício das atribuições pertinentes</text:span><text:span text:style-name="T78">.</text:span></text:p>
      <text:p text:style-name="P11"><text:span text:style-name="T89">§ 2º.<text:tab/></text:span><text:span text:style-name="T90">Na ausência d</text:span><text:span text:style-name="T91">o</text:span><text:span text:style-name="T90"> </text:span><text:span text:style-name="T91">f</text:span><text:span text:style-name="T92">iscal </text:span><text:span text:style-name="T91">designado e de seu </text:span><text:span text:style-name="T90">respectiv</text:span><text:span text:style-name="T91">o</text:span><text:span text:style-name="T93"> </text:span><text:span text:style-name="T91">s</text:span><text:span text:style-name="T90">ubstitut</text:span><text:span text:style-name="T91">o, o </text:span><text:span text:style-name="T94">COORDENADOR DE TECNOLOGIA DA </text:span><text:span text:style-name="T52">INFORMAÇÃO E COMUNICAÇÃO </text:span><text:span text:style-name="T134"><text:s/></text:span><text:span text:style-name="T135">responderá pela fiscalização técnica e administrativa </text:span><text:span text:style-name="T136">do Contrato nº </text:span><text:span text:style-name="T137">13</text:span><text:span text:style-name="T136">/</text:span><text:span text:style-name="T138">2017.</text:span></text:p>
      <text:p text:style-name="P13"><text:soft-page-break/><text:span text:style-name="T13">Art. </text:span><text:span text:style-name="T14">2</text:span><text:span text:style-name="T13">º.<text:tab/>Esta Portaria entra em vigor na data de su</text:span><text:span text:style-name="T15">a </text:span><text:span text:style-name="T16">publicação</text:span><text:span text:style-name="T15">.</text:span></text:p>
      <text:p text:style-name="P12"/>
      <text:p text:style-name="P14"/>
      <text:list xml:id="list1827493974" text:style-name="WW8Num2">
        <text:list-item>
          <text:p text:style-name="P7">CLÁUDIA DE FÁTIMA ROQUE</text:p>
        </text:list-item>
      </text:list>
      <text:p text:style-name="P8"/>
      <text:p text:style-name="P9"/>
      <text:p text:style-name="Text_20_body"><text:span text:style-name="T102">Este texto não substitui o </text:span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139">publicado no DMPF-e, Brasília, DF, 11 maio 2017. Caderno Administrativo, p.19. </text:span></text:a></text:p>
      <text:p text:style-name="P4"/>
      <text:p text:style-name="P4"/>
      <text:p text:style-name="P5"><text:span text:style-name="T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39ufa" svg:font-family="39ufa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Logomarcadagua" draw:fill-image-width="12.22cm" draw:fill-image-height="5.401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9-11-28T09:29:57.431000000</dc:date>
    <meta:print-date>2014-02-27T17:59:06.02</meta:print-date>
    <meta:editing-cycles>23</meta:editing-cycles>
    <meta:editing-duration>P23DT23H33S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3" meta:word-count="327" meta:character-count="2194" meta:non-whitespace-character-count="1876"/>
    <meta:user-defined meta:name="Informações 1"/>
    <meta:user-defined meta:name="Informações 2"/>
    <meta:user-defined meta:name="Informações 3"/>
    <meta:user-defined meta:name="Informações 4"/>
  </office:meta>
</office:document-meta>
</file>