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58, 12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Flávio Pavlov da Silveira, com exercício na Procuradoria da República no Município de Joinville, para atuar, no período de 3 a 7 de julho de 2017, como representante do Ministério Público Federal perante a Procuradoria da República no Município de Caçador, sem prejuízo de suas atribuições originárias, em virtude de férias e folgas compensató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13.pdf">publicado no DMPF-e, Brasília, DF - ADMINISTRATIVO de 13/06/2017, Página 186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4T15:41:41.41</dc:date>
    <dc:creator>PGR PGR</dc:creator>
    <meta:editing-duration>PT23H07M04S</meta:editing-duration>
    <meta:editing-cycles>12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3" meta:character-count="830"/>
  </office:meta>
</office:document-meta>
</file>