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0090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, DE 6 DE JANEIRO DE 2016.</text:p>
      <text:p text:style-name="P12"/>
      <text:p text:style-name="P12"/>
      <text:p text:style-name="P12"/>
      <text:p text:style-name="P15">Designa o Procurador da República J<text:span text:style-name="T2">osé Godoy Bezerra de Souza</text:span> para atuar, no período de 11 a 17 de janeiro de 2016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11"/>
      <text:p text:style-name="P14"><text:span text:style-name="T5">Art. 1º. </text:span><text:span text:style-name="T6">Designar o Procurador da República José Godoy Bezerra de Souza para atuar, no período de </text:span><text:span text:style-name="T6">11 a 17 </text:span><text:span text:style-name="T6">de </text:span><text:span text:style-name="T6">janeiro</text:span><text:span text:style-name="T6"> de 201</text:span><text:span text:style-name="T6">6</text:span><text:span text:style-name="T6">, em substituição, no 2º Ofício da PR/PB, titularizado pelo Procurador da República Werton Magalhães Costa, afastado, no citado período, para usufruto de férias. </text:span></text:p>
      <text:p text:style-name="P13"/>
      <text:p text:style-name="P3"/>
      <text:p text:style-name="P4">RODOLFO ALVES SILVA</text:p>
      <text:p text:style-name="P4"/>
      <text:p text:style-name="P7"><text:a xlink:type="simple" xlink:href="http://bibliotecadigital.mpf.mp.br/bdmpf/bitstream/handle/123456789/75710/DMPF_ADM_11012016.pdf?sequence=1&amp;isAllowed=y">publicado no DMPF-e, </text:a><text:a xlink:type="simple" xlink:href="http://bibliotecadigital.mpf.mp.br/bdmpf/bitstream/handle/123456789/75710/DMPF_ADM_11012016.pdf?sequence=1&amp;isAllowed=y"><text:span text:style-name="T2">Brasília, DF, 11 jan. 2016. caderno administrativo, p. 3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1M45S</meta:editing-duration>
    <meta:editing-cycles>45</meta:editing-cycles>
    <meta:generator>BrOffice.org/3.2$Win32 OpenOffice.org_project/320m18$Build-9502</meta:generator>
    <meta:print-date>2015-07-07T16:01:46.30</meta:print-date>
    <dc:date>2016-03-17T11:27:56.12</dc:date>
    <meta:printed-by>prpb mpf</meta:printed-by>
    <dc:creator>PGR PGR</dc:creator>
    <meta:document-statistic meta:table-count="0" meta:image-count="1" meta:object-count="0" meta:page-count="1" meta:paragraph-count="9" meta:word-count="174" meta:character-count="1101"/>
  </office:meta>
</office:document-meta>
</file>