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5" style:family="paragraph" style:parent-style-name="Standard">
      <style:paragraph-properties fo:line-height="150%"/>
      <style:text-properties fo:color="#000000" style:font-name="Garamond1" fo:font-size="12.5pt" fo:font-style="normal" fo:background-color="transparent" style:font-size-asian="12.5pt" style:font-style-asian="normal" style:font-name-complex="Garamond1" style:font-size-complex="12.5pt" style:language-complex="pt" style:country-complex="BR" style:font-style-complex="normal"/>
    </style:style>
    <style:style style:name="P6" style:family="paragraph" style:parent-style-name="Standard">
      <style:paragraph-properties fo:line-height="150%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8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Garamond1" fo:font-size="12.5pt" fo:font-style="normal" fo:font-weight="normal" officeooo:paragraph-rsid="0012936c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2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3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0" style:family="text">
      <style:text-properties officeooo:rsid="0012936c"/>
    </style:style>
    <style:style style:name="T11" style:family="text">
      <style:text-properties officeooo:rsid="00131d0b"/>
    </style:style>
    <style:style style:name="T12" style:family="text">
      <style:text-properties officeooo:rsid="00146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2">PORTARIA PRR2 nº 148, de 13 de novembro de 2013.</text:p>
      <text:p text:style-name="P2"/>
      <text:p text:style-name="P10">Designa Procurador Regional da República para a Sessão de Julgamentos do dia 12/11/2013, da 2ª Turma Especializada do TRF-2ª Região.</text:p>
      <text:p text:style-name="P11"/>
      <text:p text:style-name="P3"><text:span text:style-name="T1">O PROCURADOR-CHEFE DA PROCURADORIA REGIONAL DA REPÚBLICA DA 2ª REGIÃO</text:span><text:span text:style-name="T2">, </text:span><text:span text:style-name="T6">no uso de suas atribuições legais, nos termos dos poderes que lhe são conferidos pela </text:span><text:span text:style-name="T4">Portaria PGR </text:span><text:span text:style-name="T5">nº 696, de 30 de setembro de 2013</text:span><text:span text:style-name="T7">, e tendo em vista o disposto na Portaria PGR nº 393, de 11 de setembro de 1997</text:span><text:span text:style-name="T3">,</text:span></text:p>
      <text:p text:style-name="P4"/>
      <text:p text:style-name="P3"><text:span text:style-name="T8">Considerando o afastamento decorrente de licença médica da Exma. Procuradora Regional da República designada para a Sessão de Julgamentos do dia 12 de novembro <text:s/>de 2013, da 2ª Turma Especializada do Tribunal Regional Federal da 2ª Região,</text:span><text:span text:style-name="T9"> Dra. ANAIVA OBERST CORDOVIL</text:span><text:span text:style-name="T8">.</text:span></text:p>
      <text:p text:style-name="P5"/>
      <text:p text:style-name="P6">RESOLVE:</text:p>
      <text:p text:style-name="P8"/>
      <text:p text:style-name="P3"><text:span text:style-name="T9">Art. 1º.</text:span><text:span text:style-name="T8"> Designar o Excelentíssimo Procuradora Regional da República </text:span><text:span text:style-name="T9">Dr. MÁRIO FERREIRA LEITE</text:span><text:span text:style-name="T8"> para a Sessão de Julgamentos da 2ª Turma Especializada do E. Tribunal Regional Federal da 2ª Região, <text:s/>realizada no dia 12 de novembro de 2013, com início às 13h.</text:span></text:p>
      <text:p text:style-name="P8">Dê-se ciência à Coordenadoria Jurídica. <text:s/></text:p>
      <text:p text:style-name="P5"/>
      <text:p text:style-name="P7">NÍVIO DE FREITAS SILVA FILHO</text:p>
      <text:p text:style-name="P7"/>
      <text:p text:style-name="P9"><text:a xlink:type="simple" xlink:href="http://bibliotecadigital.mpf.mp.br/xmlui/bitstream/handle/123456789/41358/DMPF-EXTRAJUDICIAL-2013-11-13_177.pdf?sequence=1"><text:span text:style-name="T10">Publicado no DMPF-e, nº </text:span></text:a><text:a xlink:type="simple" xlink:href="http://bibliotecadigital.mpf.mp.br/xmlui/bitstream/handle/123456789/41358/DMPF-EXTRAJUDICIAL-2013-11-13_177.pdf?sequence=1"><text:span text:style-name="T11">176, de 14/11/2013, </text:span></text:a><text:a xlink:type="simple" xlink:href="http://bibliotecadigital.mpf.mp.br/xmlui/bitstream/handle/123456789/41358/DMPF-EXTRAJUDICIAL-2013-11-13_177.pdf?sequence=1"><text:span text:style-name="T12">Extrajudicial</text:span></text:a><text:a xlink:type="simple" xlink:href="http://bibliotecadigital.mpf.mp.br/xmlui/bitstream/handle/123456789/41358/DMPF-EXTRAJUDICIAL-2013-11-13_177.pdf?sequence=1"><text:span text:style-name="T11">, página 0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39cm" fo:margin-bottom="1.76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39cm" fo:margin-bottom="1.7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03T16:04:38.37</dc:date>
    <meta:print-date>2013-11-13T12:49:00</meta:print-date>
    <meta:editing-cycles>6</meta:editing-cycles>
    <meta:editing-duration>P23DT22H29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96" meta:character-count="1203" meta:non-whitespace-character-count="1014"/>
  </office:meta>
</office:document-meta>
</file>