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fo:background-color="transparent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CG Times" fo:font-size="10pt" fo:background-color="#83caff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1.998cm" fo:margin-right="0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3cm" style:auto-text-indent="false"/>
    </style:style>
    <style:style style:name="P8" style:family="paragraph" style:parent-style-name="Standard">
      <style:paragraph-properties fo:margin-left="0cm" fo:margin-right="0cm" fo:text-indent="2.503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3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3cm" fo:text-align="center" style:justify-single-word="false" style:page-number="auto"/>
      <style:text-properties style:use-window-font-color="true" style:font-name="CG Times" fo:font-size="10pt" fo:background-color="#83caff" style:font-size-asian="10pt" style:font-size-complex="10pt"/>
    </style:style>
    <style:style style:name="T1" style:family="text">
      <style:text-properties style:use-window-font-color="true" style:font-name="Arial" fo:font-size="10pt" fo:font-weight="normal" fo:background-color="#83caff" style:font-size-asian="10pt" style:font-weight-asian="normal" style:font-name-complex="Tahoma" style:font-size-complex="10pt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tab/><text:tab/>PORTARIA PGR N.º <text:s/>494 DE 13 DE SETEMBRO DE 2011 </text:p>
      <text:p text:style-name="P3"/>
      <text:p text:style-name="P3"/>
      <text:p text:style-name="P7"><text:span text:style-name="T4">O PROCURADOR-GERAL DA REPÚBLICA, com fundamento no art. 7º, da Lei nº 10.520, de 17/07/2002, e nos termos d</text:span><text:span text:style-name="T2">a alínea “d” da Cláusula Décima do Contrato nº 01/2010</text:span><text:span text:style-name="f11"><text:span text:style-name="T5">, conforme</text:span></text:span><text:span text:style-name="T4"> consta do Processo Administrativo n.º 1.00.000.012218/2010-31, resolve:</text:span></text:p>
      <text:p text:style-name="P8"/>
      <text:p text:style-name="P7"><text:span text:style-name="T4">Art. 1º </text:span><text:span text:style-name="T6">Aplicar à</text:span><text:span text:style-name="T2"> empresa FATTORIA SANTA ÂNGELA COMÉRCIO DE CAFÉ LTDA.</text:span><text:span text:style-name="f11"><text:span text:style-name="T7">, CNPJ Nº 09.390.639/0001-03</text:span></text:span><text:span text:style-name="f11"><text:span text:style-name="T3">, estabelecida na Avenida Rio de Janeiro, 221., Sala 21, 2º Andar, Bairro Centro, Londrina, Estado do Paraná, a</text:span></text:span><text:span text:style-name="T2"> penalidade administrativa de impedimento de licitar e contratar com União e o descredenciamento do SICAF – Sistema de Cadastramento Unificado de Fornecedores, pelo prazo de 01 (um) ano</text:span><text:span text:style-name="f11"><text:span text:style-name="T2">.</text:span></text:span></text:p>
      <text:p text:style-name="P8"/>
      <text:p text:style-name="P8">Art. 2º Esta Portaria entra em vigor na data de sua publicaçã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OBERTO MONTEIRO GURGEL SANTOS</text:p>
      <text:p text:style-name="P9"/>
      <text:p text:style-name="P6"/>
      <text:p text:style-name="P5"><text:a xlink:type="simple" xlink:href="http://bibliotecadigital.mpf.mp.br/xmlui/bitstream/handle/123456789/18241/DOU_2011_09_14.pdf?sequence=1"><text:span text:style-name="Strong_20_Emphasis"><text:span text:style-name="T8">Publicado no Diário Oficial da União nº 177 de 14/09/2011, seção 1, página 80.</text:span></text:span></text:a><text:span text:style-name="Strong_20_Emphasis"> </text:span></text:p>
      <text:p text:style-name="P3"/>
      <text:p text:style-name="P3"/>
      <text:p text:style-name="P3"/>
      <text:p text:style-name="P1"><text:span text:style-name="f1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9-09T13:24:04</meta:creation-date>
    <dc:creator>PGR PGR</dc:creator>
    <dc:date>2014-03-13T13:51:26.88</dc:date>
    <meta:print-date>2011-09-09T15:07:28</meta:print-date>
    <meta:editing-cycles>9</meta:editing-cycles>
    <meta:editing-duration>PT01H51M45S</meta:editing-duration>
    <meta:document-statistic meta:table-count="0" meta:image-count="0" meta:object-count="0" meta:page-count="1" meta:paragraph-count="6" meta:word-count="138" meta:character-count="861"/>
    <meta:user-defined meta:name="Informações 1"/>
    <meta:user-defined meta:name="Informações 2"/>
    <meta:user-defined meta:name="Informações 3"/>
    <meta:user-defined meta:name="Informações 4"/>
  </office:meta>
</office:document-meta>
</file>