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2cm" style:auto-text-indent="false"/>
      <style:text-properties style:font-name="Arial" fo:font-size="10pt" fo:letter-spacing="-0.004cm" style:font-size-asian="10pt" style:font-size-complex="10pt"/>
    </style:style>
    <style:style style:name="P2" style:family="paragraph" style:parent-style-name="Standard" style:master-page-name="">
      <style:paragraph-properties fo:margin-left="0cm" fo:margin-right="0cm" fo:margin-top="0.499cm" fo:margin-bottom="0.42cm" fo:text-align="justify" style:justify-single-word="false" fo:text-indent="1.99cm" style:auto-text-indent="false" style:page-number="auto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 style:master-page-name="MP0">
      <style:paragraph-properties fo:margin-left="0cm" fo:margin-right="0cm" fo:margin-top="0.42cm" fo:margin-bottom="0.42cm" fo:text-align="center" style:justify-single-word="false" fo:text-indent="0cm" style:auto-text-indent="false" style:page-number="auto" fo:break-before="page">
        <style:tab-stops>
          <style:tab-stop style:position="1.501cm"/>
        </style:tab-stops>
      </style:paragraph-properties>
      <style:text-properties style:font-name="Arial" fo:font-size="10pt" style:font-size-asian="10pt" style:language-asian="pt" style:country-asian="BR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2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.086cm" style:auto-text-indent="false">
        <style:tab-stops>
          <style:tab-stop style:position="0.058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etter-spacing="-0.004cm" style:font-size-asian="10pt" style:font-size-complex="10pt"/>
    </style:style>
    <style:style style:name="T3" style:family="text">
      <style:text-properties style:font-name="Arial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size="10pt"/>
    </style:style>
    <style:style style:name="T5" style:family="text">
      <style:text-properties fo:letter-spacing="-0.004cm"/>
    </style:style>
    <style:style style:name="T6" style:family="text">
      <style:text-properties style:font-size-asian="10pt"/>
    </style:style>
    <style:style style:name="T7" style:family="text">
      <style:text-properties style:font-size-complex="10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Arial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Arial" fo:font-size="10pt" fo:letter-spacing="-0.004cm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fo:language="pt" fo:country="BR"/>
    </style:style>
    <style:style style:name="T14" style:family="text">
      <style:text-properties style:text-underline-style="none"/>
    </style:style>
    <style:style style:name="T15" style:family="text">
      <style:text-properties fo:font-weight="normal"/>
    </style:style>
    <style:style style:name="T16" style:family="text">
      <style:text-properties style:font-name-asian="Times New Roman"/>
    </style:style>
    <style:style style:name="T17" style:family="text">
      <style:text-properties style:language-asian="zxx" style:country-asian="none"/>
    </style:style>
    <style:style style:name="T18" style:family="text">
      <style:text-properties style:font-weight-asian="normal"/>
    </style:style>
    <style:style style:name="T19" style:family="text">
      <style:text-properties style:font-name-complex="Times New Roman"/>
    </style:style>
    <style:style style:name="T20" style:family="text">
      <style:text-properties style:language-complex="zxx" style:country-complex="none"/>
    </style:style>
    <style:style style:name="T21" style:family="text">
      <style:text-properties style:font-weight-complex="normal"/>
    </style:style>
    <style:style style:name="T22" style:family="text">
      <style:text-properties fo:color="#0066cc" style:font-name="Arial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SG/MPF N.º <text:s/>239, DE 27 DE FEVEREIRO DE 2014 <text:s/></text:p>
      <text:p text:style-name="P2">O SECRETÁRIO-GERAL DO MINISTÉRIO PÚBLICO FEDERAL, no uso da atribuição que lhe confere lhe confere o art. 23, inciso I, da Portaria PGR/MPF n.º 591, de 20/11/2008 e tendo em vista o art. 24, § 3º, da Portaria PGR/MPF N.º 733 de 28 de dezembro de 2011, resolve:</text:p>
      <text:p text:style-name="P1">Art. 1º Instituir o GRUPO TÉCNICO JURÍDICO - GTJ, com o objetivo de atuar como instância consultiva e de suporte técnico ao Subcomitê Estratégico de Tecnologia da Informação - SETI e ao Subcomitê Gestor de Tabelas - SGT.</text:p>
      <text:p text:style-name="P1"/>
      <text:p text:style-name="P1">Parágrafo único. A delegação de que trata o caput é outorgada por prazo indeterminado e não prejudica o exercício da mesma competência pela autoridade delegante.</text:p>
      <text:p text:style-name="P1"/>
      <text:p text:style-name="P1">Art. 2º O GTJ será composto pelos seguintes integrantes:</text:p>
      <text:p text:style-name="P1"/>
      <text:p text:style-name="P1">I – um representante da Secretaria Jurídica e de Documentação;</text:p>
      <text:p text:style-name="P1">II - um representante das Câmaras de Coordenação e Revisão</text:p>
      <text:p text:style-name="P1">III - um representante das Procuradorias Regionais da República;</text:p>
      <text:p text:style-name="P1">IV - três <text:s/>representantes das Procuradorias da República.</text:p>
      <text:p text:style-name="P1"/>
      <text:p text:style-name="P1">§ 1º O Secretário-Geral nomeará os integrantes e suplentes do GTJ e designará o Coordenador e o respectivo substituto.</text:p>
      <text:p text:style-name="P1"/>
      <text:p text:style-name="P1">§ 2º Poderão participar das atividades do GTJ membros, servidores ou colaboradores convidados e autorizados pelo Coordenador, de ofício ou a pedido da maioria simples dos integrantes do Grupo.</text:p>
      <text:p text:style-name="P1"/>
      <text:p text:style-name="P1">§ 3º O GTJ se reunirá sempre que houver convocação de seu Coordenador, de ofício ou mediante requerimento da maioria simples de seus integrantes.</text:p>
      <text:p text:style-name="P1"/>
      <text:p text:style-name="P1">§ 4° A Secretaria Jurídica e de Documentação será responsável pela criação e preparação da pauta e de documentação a ser enviada aos integrantes do GTJ com antecedência mínima de cinco dias úteis.</text:p>
      <text:p text:style-name="P1">§ 5º As deliberações do GTJ serão aprovadas por maioria simples dos votos válidos dos integrantes presentes na reunião e deverão ser registradas em atas assinadas, com posterior encaminhamento ao SETI ou ao SGT para apreciação e à SG para compor a documentação do SIGE.</text:p>
      <text:p text:style-name="P1"/>
      <text:p text:style-name="P1">Art. 3º Compete ao GTJ:</text:p>
      <text:p text:style-name="P1"/>
      <text:p text:style-name="P1">I – <text:s/>opinar sobre as demandas postas em pauta a respeito das regras de funcionamento e utilização das ferramentas do Sistema Único;</text:p>
      <text:p text:style-name="P1">II – opinar sobre critérios de uniformização e padronização das rotinas de trabalho postas em pauta;</text:p>
      <text:p text:style-name="P1">III – opinar sobre as funcionalidades necessárias para a implantação do módulo judicial do Único na PGR;</text:p>
      <text:p text:style-name="P1">IV – opinar sobre funcionalidades necessárias para o desenvolvimento do processo eletrônico;</text:p>
      <text:p text:style-name="P1">V – opinar sobre funcionalidades necessárias para o desenvolvimento do Procedimento Extrajudicial Eletrônico.</text:p>
      <text:p text:style-name="P1"/>
      <text:p text:style-name="P1">Art. 4º Estabelecer ao Grupo Negocial o prazo de um ano, prorrogável, para o funcionamento.</text:p>
      <text:p text:style-name="P1"/>
      <text:p text:style-name="P4"><text:span text:style-name="T2">Art. 5º Esta Portaria entra em vigor na data de sua publicação.</text:span></text:p>
      <text:p text:style-name="P4"><text:span text:style-name="Fonte_20_parág._20_padrão"><text:span text:style-name="T2"/></text:span></text:p>
      <text:p text:style-name="P5"><text:span text:style-name="Fonte_20_parág._20_padrão"><text:span text:style-name="T2">LAURO PINTO CARDOSO NETO</text:span></text:span></text:p>
      <text:p text:style-name="P5"><text:span text:style-name="Fonte_20_parág._20_padrão"><text:span text:style-name="T12"/></text:span></text:p>
      <text:p text:style-name="P6"><text:a xlink:type="simple" xlink:href="http://bibliotecadigital.mpf.mp.br/xmlui/bitstream/handle/123456789/14461/DMPF-ADMINISTRATIVO-2014-02-27_041.pdf?sequence=1"><text:span text:style-name="T22">Publicado no DMPF-e nº 41 de 28/02/2014, Administrativo, página 0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Bruna Pereira de Alencar</meta:initial-creator>
    <meta:creation-date>2013-10-23T19:03:00Z</meta:creation-date>
    <dc:date>2014-02-28T11:57:08.90</dc:date>
    <meta:print-date>2012-01-04T16:27:00Z</meta:print-date>
    <meta:editing-cycles>10</meta:editing-cycles>
    <meta:editing-duration>PT01H43M09S</meta:editing-duration>
    <meta:document-statistic meta:table-count="0" meta:image-count="0" meta:object-count="0" meta:page-count="1" meta:paragraph-count="24" meta:word-count="443" meta:character-count="2716"/>
    <meta:template xlink:type="simple" xlink:actuate="onRequest" xlink:title="" xlink:href="../../../../RaquelB/AppData/Local/Documents/AppData/Local/XPgrpwise/Modelo%20Portaria%20SG%20-%20delegação.odt/Normal.dotm"/>
  </office:meta>
</office:document-meta>
</file>