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name-complex="Times New Roman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3" style:family="paragraph" style:parent-style-name="Standard">
      <style:text-properties style:font-name="Courier New" style:font-name-complex="Courier New" style:font-weight-complex="bold"/>
    </style:style>
    <style:style style:name="P4" style:family="paragraph" style:parent-style-name="Standard"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9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3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4" style:family="paragraph" style:parent-style-name="Heading_20_1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T1" style:family="text">
      <style:text-properties fo:color="#808080" style:font-name="Courier" fo:font-size="12pt" fo:font-weight="bold" style:font-size-asian="12pt" style:font-weight-asian="bold"/>
    </style:style>
    <style:style style:name="T2" style:family="text">
      <style:text-properties style:font-name="Courier" fo:font-size="12pt" fo:font-weight="bold" style:font-size-asian="12pt" style:font-weight-asian="bold"/>
    </style:style>
    <style:style style:name="T3" style:family="text">
      <style:text-properties style:font-name="Courier" fo:font-weight="bold" style:font-weight-asian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5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6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T9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-MG-00001706/2014</text:span><text:span text:style-name="T2"> </text:span></text:p>
      <text:p text:style-name="P1"/>
      <text:p text:style-name="P5"/>
      <text:p text:style-name="P5"/>
      <text:p text:style-name="P5">PORTARIA Nº 14, de 15 de Janeiro de 2014</text:p>
      <text:p text:style-name="P2"/>
      <text:p text:style-name="P7"><text:span text:style-name="T4">O PROCURADOR-CHEFE DA PROCURADORIA DA REPÚBLICA NO ESTADO DE MINAS GERAIS</text:span><text:span text:style-name="T5">, </text:span><text:span text:style-name="T6">no uso da competência que lhe foi delegada pela Portaria PGR nº 591, de 20 de novembro 2008, alterada pela Portaria PGR nº 727, de 22 de dezembro 2011, resolve:</text:span></text:p>
      <text:p text:style-name="P8"/>
      <text:p text:style-name="P7"><text:span text:style-name="T5">Exonerar </text:span><text:span text:style-name="T9">LEONARDO MAIA MATARELLI</text:span><text:span text:style-name="T5">, matrícula 13316-6</text:span><text:span text:style-name="T6">, </text:span><text:span text:style-name="T5">ocupante do cargo de </text:span><text:span text:style-name="T10">Analista do MPU/Apoio Jurídico/Direito</text:span><text:span text:style-name="T5">, </text:span><text:span text:style-name="T6">d</text:span><text:span text:style-name="T5">o cargo em comissão </text:span><text:span text:style-name="T7">de Assessor – Nível II, Código CC-2, da Chefia de Gabinete do Procurador-Chefe, </text:span><text:span text:style-name="T5">da Procuradoria da República no Estado de Minas Gerais.</text:span></text:p>
      <text:p text:style-name="P8"/>
      <text:p text:style-name="P8"/>
      <text:p text:style-name="P9"/>
      <text:h text:style-name="P13" text:outline-level="1">ADAILTON RAMOS DO NASCIMENTO</text:h>
      <text:h text:style-name="P14" text:outline-level="1">Procurador-Chefe</text:h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a xlink:type="simple" xlink:href="http://bibliotecadigital.mpf.mp.br/xmlui/bitstream/handle/123456789/5601/DO2_2014_01_20.pdf?sequence=1"><text:span text:style-name="T8">Publicada no Diário Oficial da União n. 13 de 20/01/2014, Seção 2 p. 55.</text:span></text:a></text:p>
      <text:p text:style-name="P4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4-25T09:46:19.53</dc:date>
    <meta:print-date>2007-02-23T11:35:00</meta:print-date>
    <meta:editing-cycles>5</meta:editing-cycles>
    <meta:editing-duration>PT00H05M5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8" meta:character-count="817"/>
  </office:meta>
</office:document-meta>
</file>