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8cm" fo:margin-left="-0.083cm" table:align="left" style:writing-mode="lr-tb"/>
    </style:style>
    <style:style style:name="Tabela1.A" style:family="table-column">
      <style:table-column-properties style:column-width="12.7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933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423cm" style:keep-together="true" fo:keep-together="auto"/>
    </style:style>
    <style:style style:name="Tabela1.A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a1.A10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171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247" style:family="table-row">
      <style:table-row-properties style:min-row-height="0.295cm" style:keep-together="true" fo:keep-together="auto"/>
    </style:style>
    <style:style style:name="Tabela1.A24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47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9" style:family="paragraph" style:parent-style-name="Corpo_20_de_20_texto_20_21">
      <style:paragraph-properties fo:margin-left="0cm" fo:margin-right="-0.005cm" fo:text-indent="0cm" style:auto-text-indent="false"/>
      <style:text-properties style:text-line-through-style="solid" style:font-name="Times New Roman" fo:font-size="12pt" style:font-size-asian="12pt" style:font-size-complex="12pt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-0.984cm" fo:line-height="150%" fo:text-align="justify" style:justify-single-word="false" fo:text-indent="1.476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style:text-line-through-style="solid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text-line-through-style="solid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text-line-through-style="solid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fo:language="es" fo:country="ES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fo:language="en" fo:country="US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style:text-line-through-style="solid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.03cm" fo:text-align="justify" style:justify-single-word="false" fo:text-indent="1.476cm" style:auto-text-indent="false"/>
      <style:text-properties style:text-line-through-style="solid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101cm" fo:margin-right="0cm" fo:margin-top="0.199cm" fo:margin-bottom="0.199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101cm" fo:margin-right="0cm" fo:margin-top="0.199cm" fo:margin-bottom="0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text-line-through-style="solid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101cm" fo:margin-right="0cm" fo:margin-top="0cm" fo:margin-bottom="0.199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.199cm" fo:margin-bottom="0.199cm" fo:text-align="center" style:justify-single-word="false" style:snap-to-layout-grid="false"/>
      <style:text-properties style:text-line-through-style="solid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12pt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.03cm" fo:text-align="justify" style:justify-single-word="false" fo:text-indent="1.508cm" style:auto-text-indent="false"/>
      <style:text-properties style:text-line-through-style="solid" style:font-name="Arial" fo:font-size="10pt" style:font-size-asian="10pt" style:font-size-complex="10pt"/>
    </style:style>
    <style:style style:name="P36" style:family="paragraph" style:parent-style-name="Standard">
      <style:paragraph-properties fo:margin-left="-0.751cm" fo:margin-right="-1.004cm" fo:text-indent="1.752cm" style:auto-text-indent="false"/>
      <style:text-properties style:text-line-through-style="solid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style:font-name="Times New Roman"/>
    </style:style>
    <style:style style:name="P3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40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44" style:family="paragraph" style:parent-style-name="Text_20_body_20_indent">
      <style:paragraph-properties fo:margin-left="0cm" fo:margin-right="0cm" fo:text-indent="1.538cm" style:auto-text-indent="false"/>
      <style:text-properties style:text-line-through-style="solid" style:font-name="Times New Roman" fo:font-size="12pt" style:font-size-asian="12pt" style:font-size-complex="12pt"/>
    </style:style>
    <style:style style:name="T1" style:family="text"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ff0000"/>
    </style:style>
    <style:style style:name="T3" style:family="text">
      <style:text-properties style:text-position="22% 100%" style:text-underline-style="dotted" style:text-underline-width="auto" style:text-underline-color="font-color"/>
    </style:style>
    <style:style style:name="T4" style:family="text">
      <style:text-properties style:text-position="22% 100%" style:text-underline-style="dotte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position="22% 100%" style:text-underline-style="dotted" style:text-underline-width="auto" style:text-underline-color="font-color" fo:background-color="transparent"/>
    </style:style>
    <style:style style:name="T6" style:family="text">
      <style:text-properties style:text-position="22% 100%" fo:language="es" fo:country="ES" style:text-underline-style="dotted" style:text-underline-width="auto" style:text-underline-color="font-color"/>
    </style:style>
    <style:style style:name="T7" style:family="text">
      <style:text-properties style:text-position="22% 100%" fo:language="en" fo:country="US" style:text-underline-style="dotted" style:text-underline-width="auto" style:text-underline-color="font-color"/>
    </style:style>
    <style:style style:name="T8" style:family="text">
      <style:text-properties style:text-position="20% 100%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solid"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language="es" fo:country="ES"/>
    </style:style>
    <style:style style:name="T16" style:family="text">
      <style:text-properties fo:language="en" fo:country="US"/>
    </style:style>
    <style:style style:name="T17" style:family="text">
      <style:text-properties fo:background-color="#ffffff"/>
    </style:style>
    <style:style style:name="T18" style:family="text">
      <style:text-properties fo:font-size="12pt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T21" style:family="text">
      <style:text-properties fo:color="#000000" style:font-name="Times New Roman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º 194 <text:s/>DE 20 DE ABRIL DE 2012</text:p>
      <text:p text:style-name="P7"/>
      <text:p text:style-name="P7"/>
      <text:p text:style-name="P8"><text:span text:style-name="T2">Revogada pela: </text:span><text:a xlink:type="simple" xlink:href="http://bibliotecadigital.mpf.mp.br/xmlui/bitstream/handle/123456789/45747/PORTARIA PGR-MPF Nº 218 DE 30 DE ABRIL DE 2012.pdf?sequence=8">PORTARIA PGR/MPF Nº 218, DE 30 DE ABRIL DE 2012.</text:a></text:p>
      <text:p text:style-name="P7"/>
      <text:p text:style-name="P7"/>
      <text:p text:style-name="P22">O PROCURADOR-GERAL DA REPÚBLICA, no uso das atribuições que lhe confere o art. 49, Inciso XX, da Lei Complementar nº 75, de 20 de maio de 1993,</text:p>
      <text:p text:style-name="P21"/>
      <text:p text:style-name="P44">Considerando a deliberação do Conselho Superior do Ministério Público Federal na 5ª Sessão Extraordinária, realizada em 06 de novembro de 2008; e</text:p>
      <text:p text:style-name="P21"/>
      <text:p text:style-name="P44">Considerando a aposentadoria do Doutor José Gerim Mendes Cavalcante, ocupante do cargo de Procurador Regional transformado, até então lotado na Procuradoria da República no Estado do Ceará;</text:p>
      <text:p text:style-name="P44"/>
      <text:p text:style-name="P23">Resolve:</text:p>
      <text:p text:style-name="P23"/>
      <text:p text:style-name="P23"><text:s/>Art. 1º Fixar a seguinte lotação de membros nas unidades do Ministério Público Federal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UNIDADES DE LOTAÇÃO</text:p>
          </table:table-cell>
          <table:table-cell table:style-name="Tabela1.A1" office:value-type="string">
            <text:p text:style-name="P14">Nº DE CARGOS</text:p>
          </table:table-cell>
          <table:table-cell table:style-name="Tabela1.C1" office:value-type="string">
            <text:p text:style-name="P14">TOTAL</text:p>
          </table:table-cell>
        </table:table-row>
        <table:table-row table:style-name="Tabela1.2">
          <table:table-cell table:style-name="Tabela1.A2" office:value-type="string">
            <text:p text:style-name="P24">I - PROCURADORIA GERAL DA REPÚBLICA<text:span text:style-name="T3"><text:tab/><text:tab/><text:tab/><text:tab/><text:tab/></text:span></text:p>
          </table:table-cell>
          <table:table-cell table:style-name="Tabela1.B2" office:value-type="string">
            <text:p text:style-name="P32">62</text:p>
          </table:table-cell>
          <table:table-cell table:style-name="Tabela1.C2" office:value-type="string">
            <text:p text:style-name="P32">62</text:p>
          </table:table-cell>
        </table:table-row>
        <table:table-row table:style-name="Tabela1.2">
          <table:table-cell table:style-name="Tabela1.A3" office:value-type="string">
            <text:p text:style-name="P25">II - PROCURADORIAS REGIONAIS DA REPÚBLICA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1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6">4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2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43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27">3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<text:s/>52**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4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39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8" office:value-type="string">
            <text:p text:style-name="P31">5ª Região <text:span text:style-name="T3"><text:tab/><text:tab/><text:tab/><text:tab/><text:tab/><text:tab/><text:tab/><text:tab/><text:tab/></text:span></text:p>
          </table:table-cell>
          <table:table-cell table:style-name="Tabela1.B8" office:value-type="string">
            <text:p text:style-name="P33">19</text:p>
          </table:table-cell>
          <table:table-cell table:style-name="Tabela1.C8" office:value-type="string">
            <text:p text:style-name="P34">200</text:p>
          </table:table-cell>
        </table:table-row>
        <table:table-row table:style-name="Tabela1.4">
          <table:table-cell table:style-name="Tabela1.A2" office:value-type="string">
            <text:p text:style-name="P25">III - PROCURADORIAS <text:s/>DA REPÚBLICA NOS ESTADOS</text:p>
            <text:p text:style-name="P26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Acre</text:h>
            <text:p text:style-name="P26">Rio Bran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6</text:p>
          </table:table-cell>
          <table:table-cell table:style-name="Tabela1.C2" office:value-type="string">
            <text:p text:style-name="P14">06</text:p>
          </table:table-cell>
        </table:table-row>
        <table:table-row table:style-name="Tabela1.4">
          <table:table-cell table:style-name="Tabela1.A2" office:value-type="string">
            <text:h text:style-name="P41" text:outline-level="3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Alagoas</text:h>
            <text:p text:style-name="P26">Maceió/União dos Palmares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4"/>
            <text:p text:style-name="P13">1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rapirac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13</text:p>
          </table:table-cell>
        </table:table-row>
        <text:soft-page-break/>
        <table:table-row table:style-name="Tabela1.4">
          <table:table-cell table:style-name="Tabela1.A2" office:value-type="string">
            <text:h text:style-name="P41" text:outline-level="3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Amapá</text:h>
            <text:p text:style-name="P26">Macap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6</text:p>
          </table:table-cell>
          <table:table-cell table:style-name="Tabela1.C2" office:value-type="string">
            <text:p text:style-name="P14">06</text:p>
          </table:table-cell>
        </table:table-row>
        <table:table-row table:style-name="Tabela1.4">
          <table:table-cell table:style-name="Tabela1.A2" office:value-type="string">
            <text:h text:style-name="P41" text:outline-level="3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Amazonas</text:h>
            <text:p text:style-name="P26">Manau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1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Tabating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2">Tefé </text:span><text:span text:style-name="T4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15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Bahia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lvador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6">2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arreir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mpo Formos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Euná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Feira de Santan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uanambi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Ilhéus/Itab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Irecê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equi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ulo Afons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Vitória da Conqu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2">Teixeira de Freitas </text:span><text:span text:style-name="T4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>36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Ceará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Fortalez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16***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3">Cratéus/Tauá</text:span>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uazeiro do Norte/Iguatu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Limoeiro do Nor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obr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23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9">Distrito Federal</text:p>
            <text:p text:style-name="P27"><text:span text:style-name="T14">Brasília</text:span>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29</text:p>
          </table:table-cell>
          <table:table-cell table:style-name="Tabela1.C2" office:value-type="string">
            <text:p text:style-name="P14">29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Espírito Santo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Vitória/Ser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1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choeiro do Itapemirim <text:span text:style-name="T3"><text:tab/><text:tab/><text:tab/><text:tab/>.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8">Colatina </text:span><text:span text:style-name="T3"><text:s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Linhar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Mateu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19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Goiás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oiânia/Aparecida de Goiânia<text:span text:style-name="T3"><text:tab/><text:tab/><text:tab/><text:tab/><text:tab/>.<text:tab/><text:tab/></text:span></text:p>
          </table:table-cell>
          <table:table-cell table:style-name="Tabela1.B2" office:value-type="string">
            <text:p text:style-name="P14">1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nápolis /Uruaçu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3">Formosa/Luziânia </text:span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io Ver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>21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Maranhão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Luí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1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acaba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xi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Imperatriz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16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ext:soft-page-break/>
        <table:table-row table:style-name="Tabela1.4">
          <table:table-cell table:style-name="Tabela1.A2" office:value-type="string">
            <text:h text:style-name="P40" text:outline-level="3">Mato Grosso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uiab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9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arra do Garça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ácer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ondon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inop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16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Mato Grosso do Sul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mpo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9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orumb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oxim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Dourados/Naviraí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onta Porã/Bela Vista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Três Lag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>19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Minas Gerais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elo Horizont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29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Divin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overnador <text:s/>Valadares <text:s text:c="2"/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Ipating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uiz de Fo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Montes Clar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3">Manhuaçu/Muriaé </text:span><text:span text:style-name="T5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3">Paracatu/Unaí </text:span><text:span text:style-name="T5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tos de M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sso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ouso Alegr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João Del Rei/Lavra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ete Lag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Teófilo Otoni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Uber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Uberlân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Varginha <text:s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>53</text:p>
          </table:table-cell>
        </table:table-row>
        <table:table-row table:style-name="Tabela1.4">
          <table:table-cell table:style-name="Tabela1.A2" office:value-type="string">
            <text:p text:style-name="P27"/>
            <text:p text:style-name="P27"/>
            <text:p text:style-name="P27"/>
            <text:p text:style-name="P29">Pará</text:p>
            <text:p text:style-name="P27">Belém/Castanhal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>1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ltamira <text:s/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Marab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ragom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edenç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ntaré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>20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Paraíba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oão Pesso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9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mpina Grand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ous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14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Paraná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109" office:value-type="string">
            <text:p text:style-name="P27">Curiti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2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pucar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ext:soft-page-break/>
        <table:table-row table:style-name="Tabela1.4">
          <table:table-cell table:style-name="Tabela1.A2" office:value-type="string">
            <text:p text:style-name="P27">Campo Mour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3">Cascavel/Toledo </text:span><text:span text:style-name="T5"><text:tab/></text:span>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20"><text:span text:style-name="Source_20_Text"><text:span text:style-name="T10">04</text:span>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Foz do Iguaç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Francisco Beltrã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uaír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uarapuav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acarezinh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Londri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Maring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ranagu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ranavaí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to Bran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onta Gros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Umuara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União da Vitór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>62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Pernambuco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ecife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1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ruar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aranhuns/Arcoverd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etrolina/Juaz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erra Talhada/Salgu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7">02</text:p>
          </table:table-cell>
          <table:table-cell table:style-name="Tabela1.C2" office:value-type="string">
            <text:p text:style-name="P17">26</text:p>
          </table:table-cell>
        </table:table-row>
        <table:table-row table:style-name="Tabela1.4">
          <table:table-cell table:style-name="Tabela1.A2" office:value-type="string">
            <text:h text:style-name="P42" text:outline-level="3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h text:style-name="P43" text:outline-level="3">Piauí</text:h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27"><text:span text:style-name="T15">Teresina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17">09</text:p>
          </table:table-cell>
          <table:table-cell table:style-name="Tabela1.C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27"><text:span text:style-name="T15">Floriano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5">Parnaíba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<text:span text:style-name="T15">Picos </text:span><text:span text:style-name="T6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>12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Rio de Janeiro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io de Janeiro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59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ngra dos Re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mp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Itaper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Maca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Niterói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6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Nova Friburg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etrópolis/Três Rio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ese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Gonçalo/Itaboraí/Magé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4">05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João de Meriti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5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Pedro D’ Aldei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Teres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Volta Redonda/Barra do Piraí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4">05</text:p>
          </table:table-cell>
          <table:table-cell table:style-name="Tabela1.C2" office:value-type="string">
            <text:p text:style-name="P14">100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Rio Grande do Norte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Na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1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icó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Mossor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u dos Ferr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>15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ext:soft-page-break/>
        <table:table-row table:style-name="Tabela1.4">
          <table:table-cell table:style-name="Tabela1.A2" office:value-type="string">
            <text:h text:style-name="P40" text:outline-level="3">Rio Grande do Sul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orto Alegr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28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ag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ento Gonçalve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choeira do Sul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n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xias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ruz Al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Erechi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109" office:value-type="string">
            <text:p text:style-name="P27">Lajeado <text:span text:style-name="T3"><text:tab/><text:tab/><text:tab/><text:tab/><text:tab/><text:tab/><text:tab/><text:tab/><text:tab/></text:span></text:p>
          </table:table-cell>
          <table:table-cell table:style-name="Tabela1.A109" office:value-type="string">
            <text:p text:style-name="P14">02</text:p>
          </table:table-cell>
          <table:table-cell table:style-name="Tabela1.C171" office:value-type="string">
            <text:p text:style-name="P15"/>
          </table:table-cell>
        </table:table-row>
        <table:table-row table:style-name="Tabela1.4">
          <table:table-cell table:style-name="Tabela1.A109" office:value-type="string">
            <text:p text:style-name="P27">Novo Hamburgo <text:span text:style-name="T3"><text:tab/><text:tab/><text:tab/><text:tab/><text:tab/><text:tab/><text:tab/><text:tab/></text:span></text:p>
          </table:table-cell>
          <table:table-cell table:style-name="Tabela1.A109" office:value-type="string">
            <text:p text:style-name="P14">06</text:p>
          </table:table-cell>
          <table:table-cell table:style-name="Tabela1.C171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27">Passo Fundo/Carazinh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elot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io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nta Cruz do Sul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nta Maria/Santiag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nta Ro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ntana do Livramen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nto Ânge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Uruguai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70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Rondônia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orto Velh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uajará-Miri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i-Paran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>11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Roraima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oa Vis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6</text:p>
          </table:table-cell>
          <table:table-cell table:style-name="Tabela1.C2" office:value-type="string">
            <text:p text:style-name="P14">06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Santa Catarina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Florianopó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1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lumena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5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çador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hapec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oncór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riciú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Itajaí/Brusqu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araguá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8">01</text:p>
          </table:table-cell>
          <table:table-cell table:style-name="Tabela1.C2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27"><text:span text:style-name="T16">Joaçaba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18">01</text:p>
          </table:table-cell>
          <table:table-cell table:style-name="Tabela1.C2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27"><text:span text:style-name="T16">Joinville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18">05</text:p>
          </table:table-cell>
          <table:table-cell table:style-name="Tabela1.C2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27"><text:span text:style-name="T16">Lage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Mafr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io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Miguel do Oes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Tubarão/Lagun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>41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São Paulo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Pau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4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raçatu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raraqua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ssi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Bauru/Avaré/Botucatu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ext:soft-page-break/>
        <table:table-row table:style-name="Tabela1.4">
          <table:table-cell table:style-name="Tabela1.A2" office:value-type="string">
            <text:p text:style-name="P27">Bragança Paul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Camp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Franc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uaratinguetá/Cruz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Guarul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8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Itapev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ale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aú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Jundiaí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Maríli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Osas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Ourin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iracicaba/American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residente Pruden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egistr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Ribeirão Pret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7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anto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8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Bernardo do Campo/Santo André<text:span text:style-name="T3"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Carl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João da Boa V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2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José do Rio Pre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6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ão José dos Campo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14">04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Soroc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3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109" office:value-type="string">
            <text:p text:style-name="P27">Taubaté <text:span text:style-name="T3"><text:tab/><text:tab/><text:tab/><text:tab/><text:tab/><text:tab/><text:tab/><text:tab/><text:tab/></text:span></text:p>
          </table:table-cell>
          <table:table-cell table:style-name="Tabela1.A109" office:value-type="string">
            <text:p text:style-name="P14">02</text:p>
          </table:table-cell>
          <table:table-cell table:style-name="Tabela1.C171" office:value-type="string">
            <text:p text:style-name="P14"/>
          </table:table-cell>
        </table:table-row>
        <table:table-row table:style-name="Tabela1.4">
          <table:table-cell table:style-name="Tabela1.A109" office:value-type="string">
            <text:p text:style-name="P27">Tupã <text:span text:style-name="T3"><text:tab/><text:tab/><text:tab/><text:tab/><text:tab/><text:tab/><text:tab/><text:tab/><text:tab/><text:tab/></text:span></text:p>
          </table:table-cell>
          <table:table-cell table:style-name="Tabela1.A109" office:value-type="string">
            <text:p text:style-name="P14">02</text:p>
          </table:table-cell>
          <table:table-cell table:style-name="Tabela1.C171" office:value-type="string">
            <text:p text:style-name="P14">134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Sergipe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racaju/Estância/Itabaiana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14">11</text:p>
          </table:table-cell>
          <table:table-cell table:style-name="Tabela1.C2" office:value-type="string">
            <text:p text:style-name="P14">11</text:p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h text:style-name="P40" text:outline-level="3">Tocantins</text:h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Palm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8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7">Araguaí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14">01</text:p>
          </table:table-cell>
          <table:table-cell table:style-name="Tabela1.C2" office:value-type="string">
            <text:p text:style-name="P19">09</text:p>
          </table:table-cell>
        </table:table-row>
        <table:table-row table:style-name="Tabela1.4">
          <table:table-cell table:style-name="Tabela1.A2" office:value-type="string">
            <text:p text:style-name="P28"/>
            <text:p text:style-name="P28">Total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>803</text:p>
          </table:table-cell>
        </table:table-row>
        <table:table-row table:style-name="Tabela1.247">
          <table:table-cell table:style-name="Tabela1.A247" table:number-columns-spanned="2" office:value-type="string">
            <text:p text:style-name="P14">TOTAL GERAL DE CARGOS</text:p>
          </table:table-cell>
          <table:covered-table-cell/>
          <table:table-cell table:style-name="Tabela1.C247" office:value-type="string">
            <text:p text:style-name="P16">1065</text:p>
          </table:table-cell>
        </table:table-row>
      </table:table>
      <text:p text:style-name="P12"/>
      <text:p text:style-name="P9">(*) Na distribuição acima não foram incluídos os cargos de Procurador da República, criados pela <text:a xlink:type="simple" xlink:href="http://www.planalto.gov.br/ccivil_03/leis/2003/l10.771.htm">Lei nº 10.771/2003</text:a>, conforme seg<text:span text:style-name="T17">ue: dois relativos ao exercício de 2006 e trinta e três relativos ao exercício de 2008.</text:span></text:p>
      <text:p text:style-name="P9">(**) Fica excluído um cargo de Procurador Regional da República na lotação da Procuradoria da República no Estado do Ceará e incluído na PRR <text:span text:style-name="T13">- 3ª</text:span> Região.</text:p>
      <text:p text:style-name="P9">(***) <text:s/>Inclusão de um cargo de Procurador da República na PR/CE.</text:p>
      <text:p text:style-name="P9"/>
      <text:p text:style-name="P35"><text:span text:style-name="T11">Art.2º Revogar a</text:span><text:a xlink:type="simple" xlink:href="http://bibliotecadigital.mpf.mp.br/xmlui/bitstream/handle/123456789/32642/PORTARIA%20PGR%20Nº%20133-2012.pdf?sequence=2"><text:span text:style-name="T11"> Portaria PGR nº 133,</text:span></text:a><text:span text:style-name="T11"> de 29 de março de 2012, publicada no Diário Oficial <text:s/>da União, Seção 2, de 02 de abril de 2012, e demais disposições em contrário.</text:span></text:p>
      <text:p text:style-name="P36"><text:tab/></text:p>
      <text:p text:style-name="P11">Art.3º Esta Portaria entra em vigor na data de sua publicação.</text:p>
      <text:p text:style-name="P6"/>
      <text:p text:style-name="P6"/>
      <text:p text:style-name="P37"><text:span text:style-name="T22">ROBERTO MONTEIRO GURGEL SANTOS</text:span></text:p>
      <text:p text:style-name="P37"><text:a xlink:type="simple" xlink:href="http://bibliotecadigital.mpf.mp.br/xmlui/bitstream/handle/123456789/2102/DOU2_2012_04_23.pdf?sequence=1"><text:span text:style-name="T21"/></text:a></text:p>
      <text:p text:style-name="P38"><text:a xlink:type="simple" xlink:href="http://bibliotecadigital.mpf.mp.br/xmlui/bitstream/handle/123456789/2102/DOU2_2012_04_23.pdf?sequence=1"><text:span text:style-name="T1">Publicado no Diário Oficial da União nº 78 de 23/04/2012, seção 2, <text:s/>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18:40:10.14</dc:date>
    <meta:print-date>2014-07-14T13:39:46.45</meta:print-date>
    <meta:editing-cycles>149</meta:editing-cycles>
    <meta:editing-duration>PT594H59M46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6" meta:paragraph-count="474" meta:word-count="872" meta:character-count="6536"/>
    <meta:user-defined meta:name="Informações 1"/>
    <meta:user-defined meta:name="Informações 2"/>
    <meta:user-defined meta:name="Informações 3"/>
    <meta:user-defined meta:name="Informações 4"/>
  </office:meta>
</office:document-meta>
</file>