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style:line-height-at-least="0.353cm" fo:text-align="justify" style:justify-single-word="false"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color="#000000"/>
    </style:style>
    <style:style style:name="T2" style:family="text">
      <style:text-properties fo:font-variant="normal" fo:text-transform="none" fo:color="#404040" style:font-name="Arial" fo:font-weight="normal"/>
    </style:style>
    <style:style style:name="T3" style:family="text">
      <style:text-properties style:font-name="Ari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530 DE 4 DE SETEMBRO DE 2012 </text:p>
      <text:p text:style-name="P2">O PROCURADOR-GERAL DA REPÚBLICA, no uso de suas atribuições, tendo em vista <text:s/>a Resolução CSMPF nº 88, de 3 de agosto de 2006, e o contido no Ofício MPF/PRPE/C.Adm. nº 379, de 28 de agosto de 2012, da Procuradoria da República no Estado de Pernambuco, resolve:</text:p>
      <text:p text:style-name="P2">Art. 1º Designar a Procuradora da República SILVIA REGINA PONTES LOPES para, sem prejuízo de suas atribuições, <text:span text:style-name="T1">também compor o</text:span> grupo de controle externo da atividade policial da Procuradoria da República no Estado de Pernambuco, instituído pela Portaria PGR nº 142, de 30 de março de 2012, publicada no D.O.U., Seção II, pág. 51, de 3 de abril de 2012.</text:p>
      <text:p text:style-name="P2">Art. 2º A nova composição completará o prazo estabelecido pela Portaria PGR nº 142, de 30 de março de 2012.</text:p>
      <text:p text:style-name="P2">Art. 3º Esta portaria produz efeitos a partir da data de sua publicação.</text:p>
      <text:p text:style-name="P3">ROBERTO MONTEIRO GURGEL SANTOS</text:p>
      <text:p text:style-name="P4"><text:a xlink:type="simple" xlink:href="http://bibliotecadigital.mpf.mp.br/xmlui/bitstream/handle/123456789/3309/DOU2_2012_09_05.pdf?sequence=1"><text:span text:style-name="Strong_20_Emphasis"><text:span text:style-name="T2">Publicado no Diário Oficial da União 173º de 05/09/2012, seção 2, página 5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creator>PGR PGR</dc:creator>
    <dc:date>2014-02-03T13:57:51.78</dc:date>
    <meta:editing-cycles>11</meta:editing-cycles>
    <meta:editing-duration>PT00H11M55S</meta:editing-duration>
    <meta:document-statistic meta:table-count="0" meta:image-count="0" meta:object-count="0" meta:page-count="1" meta:paragraph-count="7" meta:word-count="166" meta:character-count="941"/>
    <meta:user-defined meta:name="Info 1"/>
    <meta:user-defined meta:name="Info 2"/>
    <meta:user-defined meta:name="Info 3"/>
    <meta:user-defined meta:name="Info 4"/>
  </office:meta>
</office:document-meta>
</file>