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2.494cm"/>
    </style:style>
    <style:style style:name="AnexoI.B" style:family="table-column">
      <style:table-column-properties style:column-width="1.002cm"/>
    </style:style>
    <style:style style:name="AnexoI.C" style:family="table-column">
      <style:table-column-properties style:column-width="1.418cm"/>
    </style:style>
    <style:style style:name="AnexoI.D" style:family="table-column">
      <style:table-column-properties style:column-width="3.685cm"/>
    </style:style>
    <style:style style:name="AnexoI.E" style:family="table-column">
      <style:table-column-properties style:column-width="2.097cm"/>
    </style:style>
    <style:style style:name="AnexoI.F" style:family="table-column">
      <style:table-column-properties style:column-width="3.799cm"/>
    </style:style>
    <style:style style:name="AnexoI.H" style:family="table-column">
      <style:table-column-properties style:column-width="1.473cm"/>
    </style:style>
    <style:style style:name="AnexoI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AnexoI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40981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453, DE 4 DE DEZEMBRO DE 2017</text:p>
      <text:p text:style-name="P1"/>
      <text:p text:style-name="P1"/>
      <text:p text:style-name="P1"/>
      <text:p text:style-name="P16">Designa o Procurador da República Victor Carvalho Veggi para atuar, no período de 04 a 10 de dezembro de 2017, em substituição, no 6º Ofício da PR<text:span text:style-name="T4">/PB.</text:span></text:p>
      <text:p text:style-name="P1"/>
      <text:p text:style-name="P3"><text:tab/><text:tab/></text:p>
      <text:p text:style-name="P3"><text:span text:style-name="T2"><text:tab/><text:tab/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3"><text:tab/><text:tab/><text:span text:style-name="T1">Art. 1º </text:span>Designar o Procurador da República para atuar em substituição, conforme especificado no Anexo I:</text:p>
      <text:p text:style-name="P3"/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15"/>
      <text:p text:style-name="P13">RODOLFO ALVES SILVA</text:p>
      <text:p text:style-name="P13"/>
      <text:p text:style-name="P14"><text:span text:style-name="T5"><text:s/>Esse texto não substitui o</text:span> <text:a xlink:type="simple" xlink:href="http://bibliotecadigital.mpf.mp.br/bdmpf/handle/11549/125792">publicado no DMPF-e, Brasília, DF, 07 dez. 2017. Caderno Administrativo, p. 73.</text:a></text:p>
      <text:p text:style-name="P3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A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A3" office:value-type="string">
            <text:p text:style-name="P8">6º Ofício da PR/PB</text:p>
          </table:table-cell>
          <table:table-cell table:style-name="AnexoI.A3" office:value-type="string">
            <text:p text:style-name="P12">Desoneração parcial motivada pelo exercício da Chefia Administrativa da PR/PB. </text:p>
          </table:table-cell>
          <table:table-cell table:style-name="AnexoI.A3" office:value-type="string">
            <text:p text:style-name="P8">4 a 10 de dezembro de 2017</text:p>
          </table:table-cell>
          <table:table-cell table:style-name="AnexoI.A3" office:value-type="string">
            <text:p text:style-name="P12">VICTOR CARVALHO VEGGI</text:p>
          </table:table-cell>
          <table:table-cell table:style-name="AnexoI.B3" office:value-type="float" office:value="1034">
            <text:p text:style-name="P8">1034</text:p>
          </table:table-cell>
          <table:table-cell table:style-name="AnexoI.H3" office:value-type="string">
            <text:p text:style-name="P8">7º Ofício da PR/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2-14T16:38:29.52</dc:date>
    <meta:editing-duration>PT02H34M40S</meta:editing-duration>
    <meta:editing-cycles>46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30" meta:word-count="224" meta:character-count="1468"/>
  </office:meta>
</office:document-meta>
</file>