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margin-left="5.826cm" fo:margin-right="-0.04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5.826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5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 New" fo:font-size="11pt" fo:language="pt" fo:country="PT" style:font-name-asian="Times New Roman" style:font-size-asian="11pt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style:font-size-asian="11pt" style:font-size-complex="11pt" style:font-weight-complex="normal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7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style:font-name-asian="Times New Roman" style:font-size-asian="11pt" style:font-name-complex="Times New Roman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font-weight-asian="normal" style:font-name-complex="Courier New" style:font-size-complex="11pt" style:language-complex="ar" style:country-complex="SA" style:font-weight-complex="normal"/>
    </style:style>
    <style:style style:name="T10" style:family="text">
      <style:text-properties style:font-name="Courier" fo:font-weight="bold" style:font-weight-asian="bold"/>
    </style:style>
    <style:style style:name="T11" style:family="text"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2" style:family="text">
      <style:text-properties fo:color="#000080" style:text-line-through-style="none" style:font-name="Verdana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3" style:family="text">
      <style:text-properties fo:color="#000080" style:text-line-through-style="none" style:font-name="Verdana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4" style:family="text">
      <style:text-properties fo:color="#000080" style:text-line-through-style="none" style:font-name="Verdana" fo:font-size="9pt" fo:font-style="normal" style:text-underline-style="solid" style:text-underline-width="auto" style:text-underline-color="font-color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02228/2015</text:p>
      <text:p text:style-name="P1"/>
      <text:p text:style-name="P3"/>
      <text:p text:style-name="P8">PORTARIA Nº 19, de 20 de Janeiro de 2015 </text:p>
      <text:p text:style-name="P9"/>
      <text:p text:style-name="P2"/>
      <text:p text:style-name="P10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1"/>
      <text:p text:style-name="P4"/>
      <text:p text:style-name="P14"><text:span text:style-name="T4">Designar </text:span><text:span text:style-name="T2">DANIEL CLÁUDIO DA COSTA</text:span><text:span text:style-name="T7">, </text:span><text:span text:style-name="T6">matrícula 12459-1, ocupante do cargo de Técnico do MPU/Apoio Técnico- Administrativo/ Administração</text:span><text:span text:style-name="T4"> para exercer a função de confiança de Assistente</text:span><text:span text:style-name="T5">, Código FC-2, </text:span><text:span text:style-name="T8">da Coordenadoria Jurídica e de Documentação da Procuradoria da República no Estado de Minas Gerais, na vaga da servidora </text:span><text:span text:style-name="T9">LAURA FRANCINE GUIMARÃES NICOLINI FROES</text:span><text:span text:style-name="T8">.</text:span></text:p>
      <text:p text:style-name="P15"/>
      <text:p text:style-name="P11"/>
      <text:p text:style-name="P11"/>
      <text:p text:style-name="P11"/>
      <text:p text:style-name="P5">Adailton Ramos do Nascimento</text:p>
      <text:p text:style-name="P6">Procurador-Chefe </text:p>
      <text:p text:style-name="P6"/>
      <text:p text:style-name="P7"/>
      <text:p text:style-name="P7"><text:a xlink:type="simple" xlink:href="http://bibliotecadigital.mpf.mp.br/xmlui/bitstream/handle/123456789/67864/DOU2_2015_01_22.pdf?sequence=1"><text:span text:style-name="T14">Publicado no Diário Oficial da União, n. 15, 22 jan. 2015. Seção 2, p. 40.</text:span></text:a><text:span text:style-name="T16"> </text:span></text:p>
      <text:p text:style-name="P7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41cm" fo:margin-right="1.9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41cm" fo:margin-right="1.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0T20:02:00</meta:creation-date>
    <dc:date>2015-01-22T17:37:19.26</dc:date>
    <meta:print-date>2007-10-19T17:31:00</meta:print-date>
    <meta:editing-cycles>5</meta:editing-cycles>
    <meta:editing-duration>PT00H02M00S</meta:editing-duration>
    <meta:document-statistic meta:table-count="0" meta:image-count="2" meta:object-count="0" meta:page-count="1" meta:paragraph-count="14" meta:word-count="140" meta:character-count="910"/>
    <meta:generator>BrOffice.org/3.2$Win32 OpenOffice.org_project/320m18$Build-9502</meta:generator>
  </office:meta>
</office:document-meta>
</file>