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>
        <style:tab-stops>
          <style:tab-stop style:position="0.132cm"/>
        </style:tab-stops>
      </style:paragraph-properties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><draw:frame draw:style-name="fr1" draw:name="Quadro1" text:anchor-type="char" svg:x="3.009cm" svg:y="27.684cm" svg:width="7.989cm" svg:height="0.496cm" draw:z-index="0"><draw:text-box><text:p text:style-name="P4"/></draw:text-box></draw:frame>PORTARIA PGR Nº 32 DE 26 DE JANEIRO DE 2009</text:p>
      <text:p text:style-name="P2">O PROCURADOR-GERAL DA REPÚBLICA, no uso de suas atribuições, tendo em vista os termos da Portaria PGR nº 588, de 3 de setembro de 2003, publicada no D.O.U., Seção I, de 5 de setembro de 2003, e o contido no Ofício nº 011/2009-PRE/AC/FJP, de 13 de janeiro de 2009, da Procuradoria da República no Estado do Acre, resolve:</text:p>
      <text:p text:style-name="P2">Art. 1º Designar os Procuradores da República FERNANDO JOSÉ PIAZENSKI e PAULO HENRIQUE FERREIRA BRITO, para exercerem, por 2 (dois) anos, respectivamente, as funções de Procurador Regional Eleitoral e Procurador Regional Eleitoral Substituto no Estado do Acre.</text:p>
      <text:p text:style-name="P2">Art. 2º Esta Portaria produz efeitos a partir de 3 de fevereiro de 2009.</text:p>
      <text:p text:style-name="P2"/>
      <text:p text:style-name="P3">ANTONIO FERNANDO BARROS E SILVA DE SOUZA</text:p>
      <text:p text:style-name="P5"><text:a xlink:type="simple" xlink:href="http://bibliotecadigital.mpf.mp.br/xmlui/bitstream/handle/123456789/36924/DOU2_2009_01_ 27.pdf?sequence=1">Publicado no Diário Oficial da União nº 18 de <text:s/>27/01/2009, seção 2, página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0T10:07:26.67</meta:creation-date>
    <dc:date>2014-04-24T10:50:30.38</dc:date>
    <meta:editing-duration>PT00H04M26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40" meta:character-count="812"/>
  </office:meta>
</office:document-meta>
</file>