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Arial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31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a Dra. Letícia Ribeiro Marquete para substituição no 2º Ofício da PRM Sete Lagoas, no período de 13/10/2014 a 19/10/2014, em razão de férias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text:s/>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4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45658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42:56.11</dc:date>
    <meta:editing-duration>PT13H36M35S</meta:editing-duration>
    <meta:editing-cycles>41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34" meta:character-count="897"/>
  </office:meta>
</office:document-meta>
</file>