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rsid="00256439" officeooo:paragraph-rsid="002564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2pt" fo:language="pt" fo:country="BR" fo:font-weight="normal" officeooo:rsid="00256439" officeooo:paragraph-rsid="002646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9pt" officeooo:rsid="002aa67e" officeooo:paragraph-rsid="002aa67e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108612" officeooo:paragraph-rsid="00308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officeooo:paragraph-rsid="00308ef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308ef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9e2ae" officeooo:paragraph-rsid="0019e2ae" style:font-size-asian="14pt" style:font-weight-asian="bold" style:font-size-complex="14pt" style:font-weight-complex="bold"/>
    </style:style>
    <style:style style:name="P16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dd7ea" style:font-size-asian="11pt" style:font-size-complex="11pt"/>
    </style:style>
    <style:style style:name="P17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e46b3" style:font-size-asian="11pt" style:font-size-complex="11pt"/>
    </style:style>
    <style:style style:name="P18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1cd10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1c70e" officeooo:paragraph-rsid="0026466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380c0"/>
    </style:style>
    <style:style style:name="T2" style:family="text">
      <style:text-properties officeooo:rsid="0022ef1c"/>
    </style:style>
    <style:style style:name="T3" style:family="text">
      <style:text-properties officeooo:rsid="0011dd9c"/>
    </style:style>
    <style:style style:name="T4" style:family="text">
      <style:text-properties officeooo:rsid="00188e18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188e1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11dd9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2c9c4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1434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21c8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2380c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25643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261bd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2dd7e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officeooo:rsid="002e46b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fo:language="pt" fo:country="BR" fo:font-weight="normal" officeooo:rsid="0035036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style:use-window-font-color="true" fo:language="pt" fo:country="BR" fo:font-weight="normal" officeooo:rsid="003a26ba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1" style:family="text">
      <style:text-properties officeooo:rsid="002e46b3"/>
    </style:style>
    <style:style style:name="T22" style:family="text">
      <style:text-properties fo:color="#ff0000"/>
    </style:style>
    <style:style style:name="T23" style:family="text">
      <style:text-properties officeooo:rsid="00308ef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5cm" draw:visible-area-height="7.6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TO" text:name="nomeProcurador"/>
      </text:user-field-decls>
      <text:p text:style-name="P4">PR-MS-00008129/2017</text:p>
      <text:p text:style-name="P1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MINISTÉRIO PÚBLICO FEDERAL</text:p>
      <text:p text:style-name="P20">PROCURADORIA DA REPÚBLICA EM MATO GROSSO DO SUL</text:p>
      <text:p text:style-name="P15"/>
      <text:p text:style-name="P11">PORTARIA <text:span text:style-name="T23">PRMS nº 123,</text:span> <text:span text:style-name="T3">DE</text:span> <text:span text:style-name="T21">17</text:span> DE <text:span text:style-name="T4">ABRIL</text:span> DE 201<text:span text:style-name="T4">7</text:span>.</text:p>
      <text:p text:style-name="P12"/>
      <text:p text:style-name="P8"><text:tab/></text:p>
      <text:p text:style-name="P10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2">15</text:span></text:a>, resolve:</text:p>
      <text:p text:style-name="P9"/>
      <text:p text:style-name="P16"><text:span text:style-name="T6"><text:tab/><text:tab/>1</text:span><text:span text:style-name="T5">. </text:span><text:span text:style-name="T11">Nomear</text:span><text:span text:style-name="T6"> </text:span><text:span text:style-name="T16">o</text:span><text:span text:style-name="T5"> servidor</text:span><text:span text:style-name="T7"> </text:span><text:span text:style-name="T16">EVANDRO NERY CAPUTTI</text:span><text:span text:style-name="T11">,</text:span><text:span text:style-name="T5"> matrícula nº 21789-1, ocupante do cargo de </text:span><text:span text:style-name="T8">Analista d</text:span><text:span text:style-name="T11">o</text:span><text:span text:style-name="T8"> MPU/Apoio </text:span><text:span text:style-name="T11">Jurídico</text:span><text:span text:style-name="T8">/Direito</text:span><text:span text:style-name="T5">, Classe B, Padrão </text:span><text:span text:style-name="T9">7</text:span><text:span text:style-name="T5">,</text:span><text:span text:style-name="T9"> </text:span><text:span text:style-name="T12">para exercer </text:span><text:span text:style-name="T5">o </text:span><text:span text:style-name="T10">C</text:span><text:span text:style-name="T5">argo em </text:span><text:span text:style-name="T10">C</text:span><text:span text:style-name="T5">omissão de Assessor - Nível II, CC-2, da Chefia de Gabinete do Procurador-Chefe, da Procuradoria da República no Estado de Mato Grosso do Sul</text:span><text:span text:style-name="T9">, </text:span><text:span text:style-name="T16">para ter exercício na Procuradoria da República no Município de Dourados/MS</text:span></text:p>
      <text:p text:style-name="P18"/>
      <text:p text:style-name="P17"><text:tab/><text:tab/>2.<text:span text:style-name="T5"> </text:span><text:span text:style-name="T11">Nomear</text:span><text:span text:style-name="T6"> </text:span><text:span text:style-name="T16">o</text:span><text:span text:style-name="T5"> servidor</text:span><text:span text:style-name="T7"> </text:span><text:span text:style-name="T16">PEDRO HENRIQUE LUZ DE SOUZA</text:span><text:span text:style-name="T11">,</text:span><text:span text:style-name="T5"> matrícula nº </text:span><text:span text:style-name="T16">27709-6</text:span><text:span text:style-name="T13">,</text:span><text:span text:style-name="T5"> ocupante do cargo de </text:span><text:span text:style-name="T8">Analista d</text:span><text:span text:style-name="T11">o</text:span><text:span text:style-name="T8"> MPU/Apoio </text:span><text:span text:style-name="T11">Jurídico</text:span><text:span text:style-name="T8">/Direito</text:span><text:span text:style-name="T5">, Classe </text:span><text:span text:style-name="T17">A</text:span><text:span text:style-name="T5">, Padrão </text:span><text:span text:style-name="T17">2</text:span><text:span text:style-name="T5">,</text:span><text:span text:style-name="T9"> </text:span><text:span text:style-name="T12">para exercer </text:span><text:span text:style-name="T5">o </text:span><text:span text:style-name="T10">C</text:span><text:span text:style-name="T5">argo em </text:span><text:span text:style-name="T10">C</text:span><text:span text:style-name="T5">omissão de Assessor - Nível II, CC-2, da Chefia de Gabinete do Procurador-Chefe, da Procuradoria da República no Estado de Mato Grosso do Sul</text:span><text:span text:style-name="T9">, </text:span><text:span text:style-name="T17">para ter exercício na Procuradoria da República no Município de Coxim/MS,</text:span><text:span text:style-name="T9"> </text:span><text:span text:style-name="T14">dispensando-</text:span><text:span text:style-name="T17">o</text:span><text:span text:style-name="T14">, em consequência, d</text:span><text:span text:style-name="T15">a </text:span><text:span text:style-name="T20">Função de Confiança</text:span><text:span text:style-name="T19"> </text:span><text:span text:style-name="T15">de </text:span><text:span text:style-name="T18">Chefe do Setor Administrativo</text:span><text:span text:style-name="T15">, FC-</text:span><text:span text:style-name="T18">1</text:span><text:span text:style-name="T15">, da Procuradoria da República no </text:span><text:span text:style-name="T18">Município de Coxim/MS.</text:span></text:p>
      <text:p text:style-name="P19"/>
      <text:p text:style-name="P3"/>
      <text:p text:style-name="P2"/>
      <text:p text:style-name="P1"/>
      <text:p text:style-name="P7">EMERSON KALIF SIQUEIRA</text:p>
      <text:p text:style-name="P5"/>
      <text:p text:style-name="P5"/>
      <text:p text:style-name="P5"/>
      <text:p text:style-name="P6"><text:span text:style-name="T22">Este texto não substitui o</text:span> <text:a xlink:type="simple" xlink:href="http://textual.pgr.mpf.gov.br/aplicativos/bases/do2/2017/04/DO2_2017_04_19_pgrcca.pdf" text:style-name="Internet_20_link" text:visited-style-name="Visited_20_Internet_20_Link">publicado no </text:a><text:a xlink:type="simple" xlink:href="http://textual.pgr.mpf.gov.br/aplicativos/bases/do2/2017/04/DO2_2017_04_19_pgrcca.pdf" text:style-name="Internet_20_link" text:visited-style-name="Visited_20_Internet_20_Link"><text:span text:style-name="T23">DOU - de 19/04/2017, n. 75, seção 2, p. 4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5:36:10.794000000</dc:date>
    <meta:print-date>2012-02-01T17:52:00.15</meta:print-date>
    <meta:editing-cycles>54</meta:editing-cycles>
    <meta:editing-duration>PT15H46M3S</meta:editing-duration>
    <meta:printed-by>PRMS MPF</meta:printed-by>
    <dc:creator>PRMS MPF</dc:creator>
    <meta:document-statistic meta:table-count="0" meta:image-count="0" meta:object-count="1" meta:page-count="1" meta:paragraph-count="11" meta:word-count="223" meta:character-count="1379" meta:non-whitespace-character-count="1159"/>
    <meta:user-defined meta:name="Info 1"/>
    <meta:user-defined meta:name="Info 2"/>
    <meta:user-defined meta:name="Info 3"/>
    <meta:user-defined meta:name="Info 4"/>
  </office:meta>
</office:document-meta>
</file>