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388cm"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0.388cm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0.388cm"/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0.388cm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line-height="0.388cm">
        <style:tab-stops>
          <style:tab-stop style:position="0cm"/>
        </style:tab-stops>
      </style:paragraph-properties>
      <style:text-properties fo:color="#cccccc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0.388cm" fo:text-align="justify" style:justify-single-word="false" fo:background-color="transparent">
        <style:tab-stops>
          <style:tab-stop style:position="1cm"/>
          <style:tab-stop style:position="2cm"/>
          <style:tab-stop style:position="4.001cm"/>
          <style:tab-stop style:position="18.503cm"/>
        </style:tab-stops>
        <style:background-image/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 style:list-style-name="WW8Num2">
      <style:paragraph-properties fo:line-height="0.388cm" fo:text-align="justify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 style:list-style-name="WW8Num2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14pt" fo:font-style="normal" fo:font-weight="normal"/>
    </style:style>
    <style:style style:name="T7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5"/>
      <text:p text:style-name="P15"/>
      <text:p text:style-name="P15"/>
      <text:p text:style-name="P15"><text:tab/> <text:s text:c="9"/>PORTARIA PGR Nº 750 DE 16 DE OUTUBRO DE 2013</text:p>
      <text:p text:style-name="P15"/>
      <text:p text:style-name="P1"><text:span text:style-name="T1"><text:tab/><text:tab/></text:span><text:span text:style-name="T2">O PROCURADOR-GERAL DA REPÚBLICA,</text:span><text:span text:style-name="T1"> no uso de suas atribuições e observado o disposto no art. </text:span><text:span text:style-name="T3">27</text:span><text:span text:style-name="T1">, da Resolução nº 135 do Conselho Superior do Ministério Público Federal, </text:span></text:p>
      <text:p text:style-name="P2"/>
      <text:p text:style-name="P2"><text:tab/><text:tab/>RESOLVE:</text:p>
      <text:p text:style-name="P2"/>
      <text:p text:style-name="P2">1.<text:tab/><text:tab/>Alterar a composição das Subcomissões Estaduais do 27° Concurso Público para o Provimento de Cargos de Procurador da República, constituída pela Portaria PGR nº 183 de 19 de abril de 2013, nos seguintes Estados:</text:p>
      <text:p text:style-name="P10"/>
      <text:p text:style-name="P10"/>
      <text:h text:style-name="P21" text:outline-level="1">ACRE</text:h>
      <text:p text:style-name="P9">Presidente: FERNANDO JOSÉ PIAZENSKI</text:p>
      <text:p text:style-name="P9">Membro: <text:s text:c="4"/>FELIPE VALENTE SIMAN</text:p>
      <text:list xml:id="list35664560" text:style-name="WW8Num2">
        <text:list-item>
          <text:p text:style-name="P19">Membro: <text:s text:c="4"/>PEDRO HENRIQUE OLIVEIRA KENNE DA SILVA</text:p>
        </text:list-item>
        <text:list-item>
          <text:p text:style-name="P19"/>
        </text:list-item>
      </text:list>
      <text:h text:style-name="P24" text:outline-level="1">ALAGOAS</text:h>
      <text:p text:style-name="P5">Presidente: ROBERTA LIMA BARBOSA BOMFIM</text:p>
      <text:p text:style-name="P5">Membro: <text:s text:c="4"/>NIEDJA GORETE DE ALMEIDA ROCHA KASPARY</text:p>
      <text:p text:style-name="P7">Membro: <text:s text:c="4"/>GINO SÉRVIO MALTA LÔBO</text:p>
      <text:p text:style-name="P7"/>
      <text:h text:style-name="P22" text:outline-level="1">MATO GROSSO</text:h>
      <text:p text:style-name="P11">Presidente: GUSTAVO NOGAMI</text:p>
      <text:p text:style-name="P9">Membro: <text:s text:c="4"/>DOUGLAS GUILHERME FERNANDES</text:p>
      <text:list xml:id="list35665040" text:continue-numbering="true" text:style-name="WW8Num2">
        <text:list-item>
          <text:p text:style-name="P20">Membro: <text:s text:c="4"/>LUDMILA BORTOLETO MONTEIRO </text:p>
        </text:list-item>
      </text:list>
      <text:p text:style-name="P7"/>
      <text:h text:style-name="P25" text:outline-level="1">MINAS GERAIS</text:h>
      <text:p text:style-name="P6">Presidente: ÁGUEDA APARECIDA SILVA SOUTO</text:p>
      <text:p text:style-name="P6">Membro: <text:s text:c="4"/>EDMUNDO ANTÔNIO DIAS NETTO JÚNIOR</text:p>
      <text:p text:style-name="P7">Membro: <text:s text:c="4"/>ISABELA DE HOLANDA CAVALCANTI</text:p>
      <text:p text:style-name="P7"/>
      <text:h text:style-name="P23" text:outline-level="1">RORAIMA</text:h>
      <text:p text:style-name="P12">Presidente: GUSTAVO KENNER ALCÂNTARA</text:p>
      <text:p text:style-name="P12">Membro: <text:s text:c="4"/>STANLEY VALERIANO DA SILVA</text:p>
      <text:p text:style-name="P14"/>
      <text:h text:style-name="P22" text:outline-level="1">SERGIPE</text:h>
      <text:p text:style-name="P11">Presidente: JOSÉ RÔMULO SILVA ALMEIDA</text:p>
      <text:p text:style-name="P11">Membro: <text:s text:c="4"/>EUNICE DANTAS CARVALHO</text:p>
      <text:p text:style-name="P16">Membro: <text:s text:c="4"/>LÍVIA NASCIMENTO TINOCO </text:p>
      <text:p text:style-name="P17"/>
      <text:p text:style-name="P3"/>
      <text:p text:style-name="P3"/>
      <text:p text:style-name="P3"/>
      <text:p text:style-name="P13"/>
      <text:p text:style-name="P4">RODRIGO JANOT MONTEIRO DE BARROS</text:p>
      <text:p text:style-name="P4"/>
      <text:p text:style-name="P8"><text:a xlink:type="simple" xlink:href="http://bibliotecadigital.mpf.mp.br/xmlui/bitstream/handle/123456789/2800/DOU2_2013_10_17.pdf?sequence=1"><text:span text:style-name="Strong_20_Emphasis"><text:span text:style-name="T7">Publicado no Diário Oficial da União nº 202 de 17/10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6-08-15T15:43:00</meta:creation-date>
    <dc:creator>PGR PGR</dc:creator>
    <dc:date>2014-01-21T15:50:03.45</dc:date>
    <meta:print-date>2013-08-01T12:40:00</meta:print-date>
    <meta:editing-cycles>14</meta:editing-cycles>
    <meta:editing-duration>PT00H13M41S</meta:editing-duration>
    <meta:generator>BrOffice.org/3.2$Win32 OpenOffice.org_project/320m18$Build-9502</meta:generator>
    <meta:document-statistic meta:table-count="0" meta:image-count="0" meta:object-count="0" meta:page-count="1" meta:paragraph-count="29" meta:word-count="181" meta:character-count="1258"/>
  </office:meta>
</office:document-meta>
</file>