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Futura Hv BT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Futura Bk BT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Futura Bk BT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Futura Hv BT" fo:font-size="11pt" style:font-size-asian="11pt" style:font-size-complex="11pt"/>
    </style:style>
    <style:style style:name="P6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font-name="Futura Bk BT" fo:font-size="11pt" fo:language="pt" fo:country="BR" style:text-underline-style="none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Futura Bk BT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Futura Bk BT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Futura Bk BT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style="normal" style:text-underline-style="none" fo:font-weight="normal" officeooo:paragraph-rsid="0003ec45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use-window-font-color="true" style:font-name="Futura Bk BT" fo:font-size="12pt" fo:language="pt" fo:country="BR" fo:font-style="normal" style:text-underline-style="none" fo:font-weight="normal" officeooo:rsid="001e415a" officeooo:paragraph-rsid="0003ec45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officeooo:paragraph-rsid="0003ec45"/>
    </style:style>
    <style:style style:name="P19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Futura Bk BT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text-outline="false" style:text-line-through-style="none" fo:font-style="normal" fo:text-shadow="none" fo:background-color="transparent" style:language-asian="zxx" style:country-asian="none" style:font-style-asian="normal" style:language-complex="ar" style:country-complex="SA" style:font-style-complex="normal" style:text-emphasize="none"/>
    </style:style>
    <style:style style:name="T2" style:family="text">
      <style:text-properties style:text-outline="false" style:text-line-through-style="none" fo:font-style="normal" fo:text-shadow="none" fo:background-color="transparent" style:language-asian="zxx" style:country-asian="none" style:font-style-asian="normal" style:language-complex="zxx" style:country-complex="none" style:font-style-complex="normal" style:text-emphasize="none"/>
    </style:style>
    <style:style style:name="T3" style:family="text">
      <style:text-properties style:text-outline="false" style:text-line-through-style="none" fo:font-style="normal" fo:text-shadow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name-complex="Futura Bk B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fo:font-style="normal" fo:font-weight="normal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8" style:family="text">
      <style:text-properties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officeooo:rsid="001e415a"/>
    </style:style>
    <style:style style:name="T10" style:family="text">
      <style:text-properties officeooo:rsid="00152d93"/>
    </style:style>
    <style:style style:name="T11" style:family="text">
      <style:text-properties officeooo:rsid="00165aed"/>
    </style:style>
    <style:style style:name="T12" style:family="text">
      <style:text-properties officeooo:rsid="00175f32"/>
    </style:style>
    <style:style style:name="T13" style:family="text">
      <style:text-properties officeooo:rsid="0003ec45"/>
    </style:style>
    <style:style style:name="T14" style:family="text">
      <style:text-properties style:use-window-font-color="true" style:font-name="Futura Bk BT" fo:font-size="12pt" fo:language="pt" fo:country="BR" fo:font-style="normal" style:text-underline-style="none" fo:font-weight="normal" officeooo:rsid="0003ec45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T15" style:family="text">
      <style:text-properties officeooo:rsid="0005b84b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text:tab/></text:p>
      <text:p text:style-name="P3">PR-RR-00015217/2013</text:p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2">MINISTÉRIO PÚBLICO FEDERAL</text:p>
      <text:p text:style-name="P2">PROCURADORIA DA REPÚBLICA NO ESTADO DE RORAIMA</text:p>
      <text:p text:style-name="P6"/>
      <text:p text:style-name="P6"/>
      <text:p text:style-name="P5">PORTARIA <text:span text:style-name="T15">PR-RR </text:span>Nº 66 DE 16 DE SETEMBRO DE 2013.</text:p>
      <text:p text:style-name="P4"/>
      <text:p text:style-name="P4"/>
      <text:p text:style-name="P13"><text:span text:style-name="T5">O PROCURADOR-CHEFE DA PROCURADORIA DA REPÚBLICA NO ESTADO DE RORAIMA, </text:span><text:span text:style-name="T7">no uso das atribuições que lhe são conferidas pela Portaria PGR nº 257 de 10 de maio de 2013, e das atribuições conferidas pelo artigo 106, inciso XX, do Regimento Interno do Ministério Público Federal </text:span><text:span text:style-name="T8">(Portaria nº 591, de 20/11/2008)</text:span><text:span text:style-name="T4">, </text:span></text:p>
      <text:p text:style-name="P14"/>
      <text:p text:style-name="P13"><text:span text:style-name="T4">RESOLVE</text:span><text:span text:style-name="T6">:</text:span></text:p>
      <text:p text:style-name="P11"/>
      <text:p text:style-name="P8"><text:span text:style-name="T1"><text:s text:c="3"/>Art.1º. Designar a servidora ALINE LOPES MOREIRA</text:span><text:span text:style-name="T3">, Técnico <text:s/>Administrativo, matrícula nº 16865-3</text:span><text:span text:style-name="T1">, <text:s/>para o <text:s/>encargo <text:s/>de substituto eventual da Chefe de Gabinete do Procurador-Chefe, CC-02, da Procuradoria da República no Estado de Roraima, d</text:span><text:span text:style-name="T3">ispensando, em consequência, o servidor MIGUEL JULIO PAZ FILHO</text:span><text:span text:style-name="T1">, Técnico Administrativo, matrícula nº 21242-3</text:span><text:span text:style-name="T2">,</text:span><text:span text:style-name="T3"> do <text:s/>referido encargo.</text:span></text:p>
      <text:p text:style-name="P9"/>
      <text:p text:style-name="P8"><text:span text:style-name="T3"><text:s text:c="3"/></text:span><text:span text:style-name="T3">Art.2º. Esta portaria entrará em vigor a partir de 19/09/2013, revogando-se as disposições em contrário.</text:span></text:p>
      <text:p text:style-name="P9"/>
      <text:p text:style-name="P10"><text:s text:c="3"/></text:p>
      <text:p text:style-name="P7"/>
      <text:h text:style-name="P19" text:outline-level="8" text:is-list-header="true"/>
      <text:h text:style-name="P19" text:outline-level="8">ÍGOR MIRANDA DA SILVA</text:h>
      <text:p text:style-name="P12">Procurador-Chefe </text:p>
      <text:p text:style-name="P15">Procuradoria da República em Roraima</text:p>
      <text:p text:style-name="P15"/>
      <text:p text:style-name="P15"/>
      <text:p text:style-name="P16"><text:s/><text:a xlink:type="simple" xlink:href="http://bibliotecadigital.mpf.mp.br/xmlui/bitstream/handle/123456789/3021/DOU2_2013_10_11.pdf?sequence=1"><text:span text:style-name="T9">Publicado no DOU nº </text:span></text:a><text:a xlink:type="simple" xlink:href="http://bibliotecadigital.mpf.mp.br/xmlui/bitstream/handle/123456789/3021/DOU2_2013_10_11.pdf?sequence=1"><text:span text:style-name="T10">1</text:span></text:a><text:a xlink:type="simple" xlink:href="http://bibliotecadigital.mpf.mp.br/xmlui/bitstream/handle/123456789/3021/DOU2_2013_10_11.pdf?sequence=1"><text:span text:style-name="T13">9</text:span></text:a><text:a xlink:type="simple" xlink:href="http://bibliotecadigital.mpf.mp.br/xmlui/bitstream/handle/123456789/3021/DOU2_2013_10_11.pdf?sequence=1"><text:span text:style-name="T11">8</text:span></text:a><text:a xlink:type="simple" xlink:href="http://bibliotecadigital.mpf.mp.br/xmlui/bitstream/handle/123456789/3021/DOU2_2013_10_11.pdf?sequence=1"><text:span text:style-name="T9">, seção 2 de </text:span></text:a><text:a xlink:type="simple" xlink:href="http://bibliotecadigital.mpf.mp.br/xmlui/bitstream/handle/123456789/3021/DOU2_2013_10_11.pdf?sequence=1"><text:span text:style-name="T11">1</text:span></text:a><text:a xlink:type="simple" xlink:href="http://bibliotecadigital.mpf.mp.br/xmlui/bitstream/handle/123456789/3021/DOU2_2013_10_11.pdf?sequence=1"><text:span text:style-name="T13">1</text:span></text:a><text:a xlink:type="simple" xlink:href="http://bibliotecadigital.mpf.mp.br/xmlui/bitstream/handle/123456789/3021/DOU2_2013_10_11.pdf?sequence=1"><text:span text:style-name="T9">/</text:span></text:a><text:a xlink:type="simple" xlink:href="http://bibliotecadigital.mpf.mp.br/xmlui/bitstream/handle/123456789/3021/DOU2_2013_10_11.pdf?sequence=1"><text:span text:style-name="T13">1</text:span></text:a><text:a xlink:type="simple" xlink:href="http://bibliotecadigital.mpf.mp.br/xmlui/bitstream/handle/123456789/3021/DOU2_2013_10_11.pdf?sequence=1"><text:span text:style-name="T9">0/201</text:span></text:a><text:a xlink:type="simple" xlink:href="http://bibliotecadigital.mpf.mp.br/xmlui/bitstream/handle/123456789/3021/DOU2_2013_10_11.pdf?sequence=1"><text:span text:style-name="T12">3</text:span></text:a><text:a xlink:type="simple" xlink:href="http://bibliotecadigital.mpf.mp.br/xmlui/bitstream/handle/123456789/3021/DOU2_2013_10_11.pdf?sequence=1"><text:span text:style-name="T9">, p. </text:span></text:a><text:a xlink:type="simple" xlink:href="http://bibliotecadigital.mpf.mp.br/xmlui/bitstream/handle/123456789/3021/DOU2_2013_10_11.pdf?sequence=1"><text:span text:style-name="T13">6</text:span></text:a><text:a xlink:type="simple" xlink:href="http://bibliotecadigital.mpf.mp.br/xmlui/bitstream/handle/123456789/3021/DOU2_2013_10_11.pdf?sequence=1"><text:span text:style-name="T11">4</text:span></text:a><text:a xlink:type="simple" xlink:href="http://bibliotecadigital.mpf.mp.br/xmlui/bitstream/handle/123456789/3021/DOU2_2013_10_11.pdf?sequence=1"><text:span text:style-name="T9">.</text:span></text:a></text:p>
      <text:p text:style-name="P17"/>
      <text:p text:style-name="P18"><text:a xlink:type="simple" xlink:href="http://bibliotecadigital.mpf.mp.br/xmlui/bitstream/handle/123456789/3021/DOU2_2013_10_11.pdf?sequence=1"><text:span text:style-name="T1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07T12:24:44.01</dc:date>
    <meta:print-date>2011-06-07T15:07:14.42</meta:print-date>
    <meta:editing-cycles>84</meta:editing-cycles>
    <meta:editing-duration>PT14H21M46S</meta:editing-duration>
    <meta:document-statistic meta:table-count="0" meta:image-count="1" meta:object-count="0" meta:page-count="1" meta:paragraph-count="15" meta:word-count="158" meta:character-count="1067" meta:non-whitespace-character-count="901"/>
    <meta:user-defined meta:name="Informações 1"/>
    <meta:user-defined meta:name="Informações 2"/>
    <meta:user-defined meta:name="Informações 3"/>
    <meta:user-defined meta:name="Informações 4"/>
  </office:meta>
</office:document-meta>
</file>