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543 DE 4 DE OUTUBRO DE 2011</text:p>
      <text:p text:style-name="P2"><text:tab/> <text:s text:c="6"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<text:span text:style-name="T1">AUTORIZAR, pelo período de um ano, sem ônus para o Ministério Público Federal, a cessão do <text:s/>servidor ISAC BERALDO DA SILVA</text:span><text:span text:style-name="T2">, matrícula nº 3829-6, ocupante do cargo de Analista Processual, para exercer o cargo de provimento em comissão de Assessor Técnico da Secretaria de Estado da Segurança Pública e Defesa Social do Governo do Estado do Espírito Santo.</text:span></text:p>
      <text:p text:style-name="P4">ROBERTO MONTEIRO GURGEL SANTOS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a xlink:type="simple" xlink:href="http://bibliotecadigital.mpf.mp.br/xmlui/bitstream/handle/123456789/4526/DOU2_2011_10_05.pdf?sequence=1"><text:span text:style-name="Strong_20_Emphasis"><text:span text:style-name="T3">Publicado no Diário Oficial da União nº 192 de 05/10/2011, seção 2, página 43.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0-04T13:51:22</meta:creation-date>
    <dc:creator>PGR PGR</dc:creator>
    <dc:date>2014-01-24T17:05:20.40</dc:date>
    <dc:language>pt-BR</dc:language>
    <meta:editing-cycles>4</meta:editing-cycles>
    <meta:editing-duration>PT00H06M12S</meta:editing-duration>
    <meta:document-statistic meta:table-count="0" meta:image-count="0" meta:object-count="0" meta:page-count="1" meta:paragraph-count="5" meta:word-count="151" meta:character-count="842"/>
    <meta:user-defined meta:name="Info 1"/>
    <meta:user-defined meta:name="Info 2"/>
    <meta:user-defined meta:name="Info 3"/>
    <meta:user-defined meta:name="Info 4"/>
  </office:meta>
</office:document-meta>
</file>