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style:font-weight-asian="normal" style:font-weight-complex="normal"/>
    </style:style>
    <style:style style:name="T8" style:family="text">
      <style:text-properties fo:color="#000000" style:font-name="Courier New" fo:font-weight="normal" fo:background-color="#ffffff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20, DE 15 DE JULHO DE 2016.</text:p>
      <text:p text:style-name="P4"/>
      <text:p text:style-name="P5"/>
      <text:p text:style-name="P5"/>
      <text:p text:style-name="P9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9"><text:span text:style-name="T1">Art. 1º<text:tab/>DESIGNAR o servidor André Luiz Leal, </text:span><text:span text:style-name="T14">TÉCNICO DO MPU/APOIO TÉCNICO-ADMINISTRATIVO/SEG. INST. E TRANSP.</text:span><text:span text:style-name="T12">, matrícula nº 18003-3, para acompanhar e fiscalizar o Contrato nº 08/2012,</text:span><text:span text:style-name="T1"> Procedimento Administrativo nº 1.33.000.0000298/2012-01, firmado com a empresa ALARMES ALERTA SOLUCOES ELETRÓNICAS LTDA, CNPJ n° 03.619.151.939-27. Objeto: Monitoramento eletrônico 24 horas.</text:span></text:p>
      <text:p text:style-name="P9"><text:span text:style-name="T1">Art. 2º<text:tab/>O servidor acima será substituído nos seus impedimentos legais <text:s/>pelo servidor Tiago Martins de Oliveira,</text:span><text:span text:style-name="T12"> </text:span><text:span text:style-name="T14">TÉCNICO DO MPU/APOIO TÉCNICO-ADMINISTRATIVO/ADMINISTRAÇÃO</text:span><text:span text:style-name="T12">, matrícula nº 28122-1.</text:span></text:p>
      <text:p text:style-name="P9"><text:span text:style-name="T12">Art. 3º<text:tab/>Revogue-se, ainda, a Portaria nº 152, de 5 de maio de 2014.</text:span></text:p>
      <text:p text:style-name="P9"><text:span text:style-name="T12">Art. 4º<text:tab/>Esta portaria entra em vigor na data de sua publicação.</text:span></text:p>
      <text:p text:style-name="P8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7-15.pdf">Publicada no DMPF-e, Brasília, DF, 18 ago. 2016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1T15:07:26.60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58" meta:character-count="1063"/>
  </office:meta>
</office:document-meta>
</file>