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0pt" fo:font-style="normal" fo:font-weight="normal" fo:background-color="transparent" style:font-name-asian="Lucida Sans Unicode" style:font-size-asian="10pt" style:language-asian="ar" style:country-asian="SA" style:font-style-asian="normal" style:font-weight-asian="normal" style:font-name-complex="Tahoma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2601/2017 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3"/>
      <text:p text:style-name="P1">MINISTÉRIO PÚBLICO FEDERAL</text:p>
      <text:p text:style-name="P8">PROCURADORIA DA REPÚBLICA NA PARAÍBA</text:p>
      <text:p text:style-name="P5"/>
      <text:p text:style-name="P5"/>
      <text:p text:style-name="P5"/>
      <text:p text:style-name="P5"/>
      <text:p text:style-name="P5">PORTARIA Nº 165, DE 3 DE MAIO DE 2017.</text:p>
      <text:p text:style-name="P7"/>
      <text:p text:style-name="P7"/>
      <text:p text:style-name="P7"/>
      <text:p text:style-name="P9">Designa a Procuradora da República <text:span text:style-name="T2">Acácia Soares Peixoto Suassuna</text:span> para atuar, no período de 8 a 11 de maio de 2017, em substituição, no 2º Ofício da PRM/Campina Grande/PB.</text:p>
      <text:p text:style-name="P10"/>
      <text:p text:style-name="P11"/>
      <text:p text:style-name="P10"/>
      <text:p text:style-name="P12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resolve:</text:span></text:p>
      <text:p text:style-name="P6"/>
      <text:p text:style-name="P13"><text:span text:style-name="T5">Art. 1º </text:span><text:span text:style-name="T6">Designar a Procuradora da República Acácia Soares Peixoto Suassuna, matrícula 874-5, para atuar, no período de 8 a 11 de maio de 2017, em substituição, no 2º Ofício da PRM/Campina Grande/PB, titularizado pelo Procurador da República Bruno Barros de Assunção, matrícula 1361-7, afastado, no citado período, para usufruto de férias.</text:span></text:p>
      <text:p text:style-name="P15"/>
      <text:p text:style-name="P15"/>
      <text:p text:style-name="P16">RODOLFO ALVES SILVA</text:p>
      <text:p text:style-name="P16"/>
      <text:p text:style-name="P17"><text:s text:c="2"/><text:span text:style-name="T7">Esse texto não substitui o</text:span> <text:a xlink:type="simple" xlink:href="http://bibliotecadigital.mpf.mp.br/bdmpf/bitstream/handle/11549/105069/DMPF_ADM_20170511.pdf?sequence=1&amp;isAllowed=y">publicado no DMPF-e, Brasília, DF, 11 mai. 2017. Caderno Administrativo, p. 24.</text:a></text:p>
      <text:p text:style-name="P1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47M46S</meta:editing-duration>
    <meta:editing-cycles>51</meta:editing-cycles>
    <meta:generator>BrOffice.org/3.2$Win32 OpenOffice.org_project/320m18$Build-9502</meta:generator>
    <meta:print-date>2016-02-01T16:21:28.06</meta:print-date>
    <dc:date>2017-06-12T12:28:22.59</dc:date>
    <dc:creator>PGR PGR</dc:creator>
    <meta:document-statistic meta:table-count="0" meta:image-count="1" meta:object-count="0" meta:page-count="1" meta:paragraph-count="9" meta:word-count="184" meta:character-count="1197"/>
  </office:meta>
</office:document-meta>
</file>