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2.007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fo:background-color="transparent">
        <style:background-image/>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Text_20_body">
      <style:paragraph-properties fo:margin-left="0cm" fo:margin-right="0cm" fo:margin-top="0cm" fo:margin-bottom="0.212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Text_20_body">
      <style:paragraph-properties fo:margin-left="0cm" fo:margin-right="0cm" fo:margin-top="0cm" fo:margin-bottom="0.212cm" fo:line-height="0.459cm" fo:text-align="justify" style:justify-single-word="false" fo:text-indent="2cm" style:auto-text-indent="false" fo:background-color="#ffffff">
        <style:background-image/>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1.499cm" fo:margin-bottom="0.42cm" fo:line-height="0.459cm" fo:text-align="center" style:justify-single-word="false" fo:text-indent="0.02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margin-top="1.499cm" fo:margin-bottom="0.42cm" fo:line-height="0.459cm" fo:text-align="center" style:justify-single-word="false" fo:text-indent="0.021cm" style:auto-text-indent="false">
        <style:tab-stops>
          <style:tab-stop style:position="1cm"/>
          <style:tab-stop style:position="2cm"/>
          <style:tab-stop style:position="4.001cm"/>
          <style:tab-stop style:position="18.503cm" style:type="center"/>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variant="normal" fo:text-transform="none" style:font-name="Helvetica Neue" fo:font-style="normal"/>
    </style:style>
    <style:style style:name="T3" style:family="text">
      <style:text-properties fo:font-variant="normal" fo:text-transform="none" style:font-name="Helvetica Neue" fo:font-size="12pt" fo:font-style="normal" style:font-size-asian="12pt" style:font-size-complex="12pt"/>
    </style:style>
    <style:style style:name="T4"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251 <text:s/>DE 6 DE MAIO DE 2013 </text:p>
      <text:p text:style-name="P2">O PROCURADOR-GERAL DA REPÚBLICA, no uso de suas atribuições, tendo em vista os termos da Portaria PGR nº 588, de 3 de setembro de 2003, publicada no D.O.U., Seção I, de 5 setembro de 2003, e o contido no Ofício nº 186/2013/GABPC/PR/AM, de 29 de abril de 2013, da Procuradoria da República no Estado do Amazonas, resolve:</text:p>
      <text:p text:style-name="P3">Art. 1º Dispensar o Procurador da República SERGIO VALLADAO FERRAZ das funções de Procurador Regional Eleitoral Substituto no Estado do Amazonas, em virtude de sua remoção efetivada pela Portaria PGR nº 18, de 23 de janeiro de 2013, publicada no D.O.U., Seção II, pág. 44, de 24 de janeiro de 2013.</text:p>
      <text:p text:style-name="P4">Art. 2º Designar o Procurador da República JULIO JOSE ARAUJO JUNIOR para exercer, até o término do mandato do titular, em 31 de dezembro de 2014, as funções de Procurador Regional Eleitoral Substituto no Estado do Amazonas.</text:p>
      <text:p text:style-name="P1">Art. 3º Esta portaria produz efeitos a partir de 4 de maio de 2013.</text:p>
      <text:p text:style-name="P5">ROBERTO MONTEIRO GURGEL SANTOS</text:p>
      <text:p text:style-name="P5"/>
      <text:p text:style-name="P5"/>
      <text:p text:style-name="P5"/>
      <text:p text:style-name="P5"/>
      <text:p text:style-name="P6"><text:a xlink:type="simple" xlink:href="http://bibliotecadigital.mpf.mp.br/xmlui/bitstream/handle/123456789/3143/DO2_2013_05_08.pdf?sequence=1"><text:span text:style-name="Strong_20_Emphasis"><text:span text:style-name="T1">Publicado no Diário Oficial da União nº 87 de 08/05/2013, seção 2, página 64.</text:span></text:span></text:a><text:a xlink:type="simple" xlink:href="http://bibliotecadigital.mpf.mp.br/xmlui/bitstream/handle/123456789/3143/DO2_2013_05_08.pdf?sequence=1"><text:span text:style-name="Strong_20_Emphasis"><text:span text:style-name="T3">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4-24T08:59:34</meta:creation-date>
    <meta:print-date>2013-05-02T16:17:18.54</meta:print-date>
    <meta:editing-cycles>11</meta:editing-cycles>
    <meta:editing-duration>PT574H37M08S</meta:editing-duration>
    <meta:generator>BrOffice.org/3.2$Win32 OpenOffice.org_project/320m18$Build-9502</meta:generator>
    <dc:date>2014-01-27T19:09:00.37</dc:date>
    <dc:creator>PGR PGR</dc:creator>
    <meta:printed-by>pgr pgr</meta:printed-by>
    <meta:document-statistic meta:table-count="0" meta:image-count="0" meta:object-count="0" meta:page-count="1" meta:paragraph-count="7" meta:word-count="187" meta:character-count="1058"/>
  </office:meta>
</office:document-meta>
</file>