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8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99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99cm" fo:line-height="125%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ff0000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10">INSTRUÇÃO NORMATIVA SG/MPF N.º 6, DE 17 DE FEVEREIRO DE 2014 </text:p>
      <text:p text:style-name="P2"/>
      <text:p text:style-name="P1">Aprova as normas técnicas e os procedimentos relativos ao processo de Prorrogação de Posse <text:s/>constantes do manual instituído pelo Escritório de Processos Organizacionais do MPF.</text:p>
      <text:p text:style-name="P1"/>
      <text:p text:style-name="P8"><text:tab/>O SECRETÁRIO-GERAL DO MINISTÉRIO PÚBLICO FEDERAL, no uso da atribuição que lhe confere o art. 23, inciso XIV, da Portaria PGR/MPF nº 591, de 20/11/2008, e tendo em vista o disposto no art. 3º, inciso IV, da Portaria PGR/MPF nº 205, de 23/4/2013, e o que consta no Processo Administrativo PGR/MPF nº 1.00.000.017055/2013-26, resolve:</text:p>
      <text:p text:style-name="P6"/>
      <text:p text:style-name="P4"><text:span text:style-name="T1">Art. 1º Definir o processo de Prorrogação de Posse (código 01.02.05)</text:span><text:span text:style-name="Fonte_20_parág._20_padrão"><text:span text:style-name="T2"> </text:span></text:span><text:span text:style-name="T1">como integrante do portfólio de processos do Ministério Público Federal - MPF. </text:span></text:p>
      <text:p text:style-name="P3"/>
      <text:p text:style-name="P3">Art. 2º Ficam aprovadas as normas técnicas e os procedimentos relativos ao processo de Prorrogação de Posse, inserido no macroprocesso de Gestão de Pessoas (código 01), conforme Anexo desta Instrução Normativa. </text:p>
      <text:p text:style-name="P3"/>
      <text:p text:style-name="P3">Art. 3º São atribuições da Secretaria de Gestão de Pessoas, como responsável pelo processo:</text:p>
      <text:p text:style-name="P3"/>
      <text:p text:style-name="P3">I - <text:s/>cumprir as normas estabelecidas no manual de normas e procedimentos, bem como prestar informações e esclarecimentos sobre a sua utilização;</text:p>
      <text:p text:style-name="P3">II - acompanhar o cumprimento do manual de normas e procedimentos pelas unidades do MPF envolvidas nos respectivos processos de negócio;</text:p>
      <text:p text:style-name="P3">III - mensurar, por meio de indicadores, os resultados obtidos após o projeto de melhoria de processos; e</text:p>
      <text:p text:style-name="P3">IV - propor ao Escritório de Processos Organizacionais do MPF, sempre que necessário, a atualização e a revisão do manual de normas e procedimentos.</text:p>
      <text:p text:style-name="P3"/>
      <text:p text:style-name="P3">Art. 4º São atribuições do Escritório de Processos Organizacionais do MPF:</text:p>
      <text:p text:style-name="P3"/>
      <text:p text:style-name="P3">I - promover, sob supervisão e aprovação do Secretário-Geral, a análise, a formatação e a atualização pertinentes do manual de normas e procedimentos; e</text:p>
      <text:p text:style-name="P3">II - providenciar a publicação e o registro do respectivo manual e de suas posteriores modificações.</text:p>
      <text:p text:style-name="P3"/>
      <text:p text:style-name="P3">Art. 5° Esta Instrução Normativa entra em vigor na data de sua publicação.</text:p>
      <text:p text:style-name="P3"/>
      <text:p text:style-name="P3"/>
      <text:p text:style-name="P3"/>
      <text:p text:style-name="P3"/>
      <text:p text:style-name="P5">LAURO PINTO CARDOSO NETO</text:p>
      <text:p text:style-name="P5"/>
      <text:p text:style-name="P5"/>
      <text:p text:style-name="P5"/>
      <text:p text:style-name="P7"><text:tab/><text:tab/></text:p>
      <text:p text:style-name="P12"><text:a xlink:type="simple" xlink:href="http://bibliotecadigital.mpf.mp.br/xmlui/bitstream/handle/123456789/11482/DMPF-ADMINISTRATIVO-2014-02-17_033.pdf?sequence=1">Publicado no DMPF-e nº 33 de 18/02/2014, Administrativo, página 0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Bruna Pereira de Alencar</meta:initial-creator>
    <meta:creation-date>2013-12-03T16:13:00Z</meta:creation-date>
    <dc:date>2014-02-20T08:46:21.59</dc:date>
    <meta:print-date>2013-12-03T16:27:00Z</meta:print-date>
    <meta:editing-cycles>10</meta:editing-cycles>
    <meta:editing-duration>PT02H05M29S</meta:editing-duration>
    <meta:document-statistic meta:table-count="0" meta:image-count="0" meta:object-count="0" meta:page-count="1" meta:paragraph-count="17" meta:word-count="321" meta:character-count="2046"/>
    <meta:template xlink:type="simple" xlink:actuate="onRequest" xlink:title="" xlink:href="../../../../../marcelacaroline/Documents/GroupWise/IN%20-%20XX%20-%2001.02.05%20Prorrogação%20de%20Posse.odt/Normal.dotm"/>
  </office:meta>
</office:document-meta>
</file>