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end" style:justify-single-word="false"/>
      <style:text-properties fo:color="#808080" style:font-name="Courier New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end" style:justify-single-word="false"/>
      <style:text-properties fo:color="#808080" style:font-name="Courier New" fo:font-size="11pt" style:font-size-asian="11pt" style:font-size-complex="11pt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fo:font-style="normal" style:font-size-asian="11pt" style:font-style-asian="normal" style:font-size-complex="11pt" style:font-style-complex="normal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1" style:family="text">
      <style:text-properties fo:language="pt" fo:country="PT"/>
    </style:style>
    <style:style style:name="T12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3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14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15" style:family="text">
      <style:text-properties style:font-name="Courier" fo:font-weight="bold" style:font-weight-asian="bold"/>
    </style:style>
    <style:style style:name="T16" style:family="text"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5816/2015</text:p>
      <text:p text:style-name="P1"/>
      <text:p text:style-name="P2"/>
      <text:p text:style-name="P3"/>
      <text:p text:style-name="P4"/>
      <text:p text:style-name="P5">PORTARIA Nº 185, 06 de Maio de 2015 </text:p>
      <text:p text:style-name="P10"/>
      <text:p text:style-name="P9"/>
      <text:p text:style-name="P11"><text:span text:style-name="T2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6"/>
      <text:p text:style-name="P12"><text:span text:style-name="T5">1 - Dispensar </text:span><text:span text:style-name="T9">CAMILA MELO OLIVEIRA SILVA</text:span><text:span text:style-name="T12">, </text:span><text:span text:style-name="T14">matrícula</text:span><text:span text:style-name="T12"> 23846-5 </text:span><text:span text:style-name="T7">ocupante do cargo de </text:span><text:span text:style-name="T8">Técnico do MPU/Apoio Técnico-Adminstrativo /Administração</text:span><text:span text:style-name="T5">, do encargo de substituto eventual do Chefe do Setor Administrativo, Código FC-1, da Procuradoria da República no Município de </text:span><text:span text:style-name="T6">Governador Valadares</text:span><text:span text:style-name="T5"> no Estado de Minas Gerais.</text:span></text:p>
      <text:p text:style-name="P12"/>
      <text:p text:style-name="P12"><text:span text:style-name="T5">2 - Designar </text:span><text:span text:style-name="T13">ANDRÉIA MARIA SIQUEIRA DA COSTA</text:span><text:span text:style-name="T12">, </text:span><text:span text:style-name="T14">matrícula</text:span><text:span text:style-name="T12"> 21464-7, </text:span><text:span text:style-name="T7">ocupante do cargo de </text:span><text:span text:style-name="T8">Técnico do MPU/Apoio Técnico-Adminstrativo /Administração</text:span><text:span text:style-name="T12">,</text:span><text:span text:style-name="T5"> para exercer o encargo de substituto eventual do Chefe do Setor Administrativo, Código FC-1</text:span><text:span text:style-name="T4">, da Procuradoria da República no Município de </text:span><text:span text:style-name="T6">Governador Valadares</text:span><text:span text:style-name="T4"> no Estado de Minas Gerais.</text:span></text:p>
      <text:p text:style-name="P13"/>
      <text:p text:style-name="P12"><text:span text:style-name="T1">3 - </text:span><text:span text:style-name="T5">Dispensar </text:span><text:span text:style-name="T9">CAMILA MELO OLIVEIRA SILVA</text:span><text:span text:style-name="T12">, </text:span><text:span text:style-name="T14">matrícula</text:span><text:span text:style-name="T12"> 23846-5 </text:span><text:span text:style-name="T7">ocupante do cargo de </text:span><text:span text:style-name="T8">Técnico do MPU/Apoio Técnico-Adminstrativo /Administração</text:span><text:span text:style-name="T5">, do encargo de <text:s/>substituto eventual do Chefe do Setor Jurídico, Código FC-1, da Procuradoria da República no Município de </text:span><text:span text:style-name="T6">Governador Valadares</text:span><text:span text:style-name="T5"> no Estado de Minas Gerais.</text:span></text:p>
      <text:p text:style-name="P13"/>
      <text:p text:style-name="P12"><text:span text:style-name="T5">4 - <text:s/>Designar </text:span><text:span text:style-name="T10">VITOR LOPES RODRIGUES LIMA</text:span><text:span text:style-name="T12">, </text:span><text:span text:style-name="T14">matrícula</text:span><text:span text:style-name="T12"> 25999-3, </text:span><text:span text:style-name="T7">ocupante do cargo de </text:span><text:span text:style-name="T8">Técnico do MPU/Apoio Técnico-Adminstrativo /Administração</text:span><text:span text:style-name="T12">,</text:span><text:span text:style-name="T5"> para exercer o encargo de substituto eventual do Chefe do Setor Jurídico, Código FC-1, da Procuradoria da República no Município de </text:span><text:span text:style-name="T6">Governador Valadares</text:span><text:span text:style-name="T5"> no Estado de Minas Gerais.</text:span></text:p>
      <text:p text:style-name="P13"/>
      <text:p text:style-name="P13"/>
      <text:p text:style-name="P13"/>
      <text:p text:style-name="P13"/>
      <text:p text:style-name="P4">Adailton Ramos do Nascimento</text:p>
      <text:p text:style-name="P7">Procurador-Chefe </text:p>
      <text:p text:style-name="P7"/>
      <text:p text:style-name="P8"><text:s/></text:p>
      <text:p text:style-name="P8"><text:s/><text:a xlink:type="simple" xlink:href="http://bibliotecadigital.mpf.mp.br/bdmpf/bitstream/handle/123456789/26763/DMPF_ADM_11052015.pdf?sequence=1&amp;isAllowed=y"><text:span text:style-name="T16">Publicado no DMPF-e, n. 84, 11 maio 2015. Caderno administrativo, p. 28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" style:display-name="WW-Fonte parág. padrão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5-05-12T17:27:20.16</dc:date>
    <meta:print-date>2009-02-12T11:26:00</meta:print-date>
    <meta:editing-cycles>4</meta:editing-cycles>
    <meta:editing-duration>PT00H09M00S</meta:editing-duration>
    <meta:document-statistic meta:table-count="0" meta:image-count="2" meta:object-count="0" meta:page-count="1" meta:paragraph-count="17" meta:word-count="266" meta:character-count="1816"/>
    <meta:generator>BrOffice.org/3.2$Win32 OpenOffice.org_project/320m18$Build-9502</meta:generator>
  </office:meta>
</office:document-meta>
</file>