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389/2014</text:span></text:p>
      <text:p text:style-name="P10"/>
      <text:p text:style-name="P15"/>
      <text:p text:style-name="P15"/>
      <text:p text:style-name="P16"><text:span text:style-name="T5">PORTARIA </text:span><text:span text:style-name="T2">Nº 543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a Dra. <text:span text:style-name="T10">Isabela de HOLANDA Cavalcanti</text:span><text:span text:style-name="T9"> </text:span>para substituir no 7º Ofício do Núcleo Criminal, no período de 01/12/2014 a 04/12/2014, em razão de afastamento do titular pela prorrogação, oriunda da Portaria PGR/MPF nº 819, de 24/10/2014, pelo prazo de 90 dias, a partir de 04/11/2014, da autorização concedida por meio da Portaria PGR/MPF nº 430/2014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4:51:37.29</dc:date>
    <meta:editing-duration>PT14H40M48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2" meta:paragraph-count="15" meta:word-count="161" meta:character-count="1065"/>
    <dc:creator>PGR PGR</dc:creator>
  </office:meta>
</office:document-meta>
</file>