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fo:font-size="9pt" fo:background-color="transparen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Courier" fo:font-size="11pt" fo:background-color="transparent" style:font-size-asian="11pt"/>
    </style:style>
    <style:style style:name="P3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weight="normal" style:font-weight-asian="normal" style:font-name-complex="Courier New" style:font-weight-complex="normal"/>
    </style:style>
    <style:style style:name="P11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language-complex="zxx" style:country-complex="none" style:font-weight-complex="bold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text-transform="uppercase" style:use-window-font-color="true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7" style:family="text">
      <style:text-properties fo:text-transform="uppercase"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9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PR-MG-00042867/2013</text:p>
      <text:p text:style-name="P2"/>
      <text:p text:style-name="P4"/>
      <text:p text:style-name="P5">PORTARIA Nº 371, de 16 de setembro de 2013.</text:p>
      <text:p text:style-name="P12"/>
      <text:p text:style-name="P3"/>
      <text:p text:style-name="P13"><text:span text:style-name="T2">O PROCURADOR-CHEFE SUBSTITUTO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:</text:span></text:p>
      <text:p text:style-name="P14"/>
      <text:p text:style-name="Text_20_body_20_indent"><text:span text:style-name="T5">Designar </text:span><text:span text:style-name="T6">gizelle alessandra lima tolentino</text:span><text:span text:style-name="T7">, </text:span><text:span text:style-name="T8">ocupante do cargo de Analista </text:span><text:span text:style-name="T9">do MPU/Apoio Jurídico/Direito</text:span><text:span text:style-name="T7">, </text:span><text:span text:style-name="T8">matrícula 6915-9</text:span><text:span text:style-name="T5">, para exercer a função de confiança de Assessor - Nível I, Código FC-2, do Gabinete do Dr. Marcelo Freire Lage, da Procuradoria da República no Município de Patos de Minas no Estado de Minas Gerais,na vaga da servidora </text:span><text:span text:style-name="T1">ÉRICA CRISTINA BORGES</text:span><text:span text:style-name="T5">.</text:span></text:p>
      <text:p text:style-name="P15"/>
      <text:p text:style-name="P15"/>
      <text:p text:style-name="P15"/>
      <text:p text:style-name="P6"/>
      <text:p text:style-name="P11">ALLAN VERSIANI DE PAULA</text:p>
      <text:p text:style-name="P16">Procurador-Chefe Substituto</text:p>
      <text:p text:style-name="P7"/>
      <text:p text:style-name="P7"/>
      <text:p text:style-name="P7"/>
      <text:p text:style-name="P7"/>
      <text:p text:style-name="P7"/>
      <text:p text:style-name="P7"/>
      <text:p text:style-name="P9"><text:a xlink:type="simple" xlink:href="http://bibliotecadigital.mpf.mp.br/xmlui/bitstream/handle/123456789/4139/DOU2_2013_09_18.pdf?sequence=1">Publicada no Diário Oficial da União n. 181 de 18/09/2013, Seção 2 p. 48. </text:a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5-23T09:20:27.18</dc:date>
    <meta:print-date>2009-06-17T15:33:00</meta:print-date>
    <meta:editing-cycles>7</meta:editing-cycles>
    <meta:editing-duration>PT00H09M2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6" meta:character-count="931"/>
  </office:meta>
</office:document-meta>
</file>