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top="1.499cm" fo:margin-bottom="0cm" style:line-height-at-least="0.176cm"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Quadro1" text:anchor-type="char" svg:x="3.009cm" svg:y="27.684cm" svg:width="7.982cm" svg:height="0.489cm" draw:z-index="0"><draw:text-box><text:p text:style-name="P1"/></draw:text-box></draw:frame>PORTARIA PGR Nº 210 DE 25 DE ABRIL DE 2012</text:p>
      <text:p text:style-name="P2">O PROCURADOR-GERAL DA REPÚBLICA, no uso de suas atribuições, tendo em vista os termos da Portaria PGR nº 588, de 3 de setembro de 2003, publicada no D.O.U., Seção I, de 5 de setembro de 2003, e o contido no Ofício PRR/3ª Região GPC - 1489/2012, de 20 de abril de 2012, da Procuradoria Regional da República da 3ª Região, resolve:</text:p>
      <text:p text:style-name="P2">Art. 1º Nomear, no âmbito da Procuradoria Regional da República da 3ª Região, Comissão Eleitoral e Apuradora integrada pelas Procuradoras Regionais da República MARIA IRANEIDE OLINDA SANTORO FACCHINI, ROSE SANTA ROSA e ELAINE CRISTINA DE SÁ PROENÇA para, sob a presidência da primeira, realizar a eleição relativa à escolha do Procurador-Chefe e do Procurador Regional Eleitoral, titular e substituto.</text:p>
      <text:p text:style-name="P2">Art. 2º Esta portaria produz efeitos a partir da data de sua publicação.</text:p>
      <text:p text:style-name="P4">ROBERTO MONTEIRO GURGEL SANTOS</text:p>
      <text:p text:style-name="P5"><text:a xlink:type="simple" xlink:href="http://bibliotecadigital.mpf.mp.br/xmlui/bitstream/handle/123456789/2623/DOU2_2012_04_26.pdf?sequence=1">Publicado no Diário Oficial da União nº 81 de 26/04/2012, seção 2, <text:s/>página 5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1-05T08:56:09</meta:creation-date>
    <meta:print-date>2012-04-23T11:38:15.95</meta:print-date>
    <meta:editing-cycles>8</meta:editing-cycles>
    <meta:editing-duration>PT575H02M15S</meta:editing-duration>
    <meta:generator>BrOffice.org/3.2$Win32 OpenOffice.org_project/320m18$Build-9502</meta:generator>
    <dc:date>2014-02-28T11:41:50.85</dc:date>
    <meta:printed-by>pgr pgr</meta:printed-by>
    <meta:document-statistic meta:table-count="0" meta:image-count="0" meta:object-count="0" meta:page-count="1" meta:paragraph-count="6" meta:word-count="161" meta:character-count="952"/>
  </office:meta>
</office:document-meta>
</file>