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e6a5fd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e6a5fd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e6a5fd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6a5fd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e6a5fd" officeooo:paragraph-rsid="00e6a5fd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e6a5fd" style:font-name-asian="Tahoma-Bold" style:font-size-asian="12pt" style:font-weight-asian="normal" style:font-name-complex="Tahoma-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e6a5fd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/>
      <text:p text:style-name="P6">PORTARIA Nº 341, DE 24 DE OUTUBRO DE 2017 <text:s/></text:p>
      <text:p text:style-name="P6"/>
      <text:p text:style-name="P8">Altera o artigo 2º da <text:a xlink:type="simple" xlink:href="http://bibliotecadigital.mpf.mp.br/bdmpf/bitstream/handle/11549/112562/PT_PRR3_2017_203.pdf?sequence=1&amp;isAllowed=y" text:style-name="Internet_20_link" text:visited-style-name="Visited_20_Internet_20_Link">Portaria PRR/3ª Região nº 203, de 10 de julho de 2017</text:a>, que designa, pelo período de seis meses, os Procuradores Regionais da República para a Coordenação Geral do Núcleo Cível e respectivos Núcleos da Tutela Coletiva na Procuradoria Regional da República da 3ª Região. <text:s/></text:p>
      <text:p text:style-name="P9"/>
      <text:p text:style-name="P10">A PROCURADORA-CHEFE DA PROCURADORIA REGIONAL DA REPÚBLICA DA 3ª REGIÃO, no uso das atribuições que lhe são conferidas pelo Regimento Interno do MPF, aprovado pela<text:a xlink:type="simple" xlink:href="http://bibliotecadigital.mpf.mp.br/bdmpf/bitstream/handle/11549/26764/PT_SG_MPF_2015_382.pdf?sequence=7&amp;isAllowed=y" text:style-name="Internet_20_link" text:visited-style-name="Visited_20_Internet_20_Link"> Portaria PGR n.º 382, de 5 de maio de 2015</text:a>, considerando os termos da <text:a xlink:type="simple" xlink:href="http://bibliotecadigital.mpf.mp.br/bdmpf/bitstream/handle/11549/210184/PT_PRR3_2017_54.pdf?sequence=3&amp;isAllowed=y" text:style-name="Internet_20_link" text:visited-style-name="Visited_20_Internet_20_Link">Portaria PRR3 n.º <text:s/>54, <text:s/>de <text:s/>22 <text:s/>de <text:s/>fevereiro <text:s/>de <text:s/>2017</text:a>, <text:s/>que <text:s/>dispôs <text:s/>sobre <text:s/>a <text:s/>repartição <text:s/>de <text:s/>atribuições <text:s/>entre <text:s/>os <text:s/>ofícios <text:s/>nesta <text:s/>unidade, <text:s/>e <text:s/>considerando <text:s/>a <text:s/>promoção <text:s/>para Subprocuradora-Geral da República da Exma. Dra. Maria Iraneide Olinda Santoro Facchini, resolve: <text:s/></text:p>
      <text:p text:style-name="P10">Art. <text:s/>1º <text:s/>Alterar <text:s/>o <text:s/>artigo <text:s/>2º <text:s/>da <text:a xlink:type="simple" xlink:href="http://bibliotecadigital.mpf.mp.br/bdmpf/bitstream/handle/11549/112562/PT_PRR3_2017_203.pdf?sequence=1&amp;isAllowed=y" text:style-name="Internet_20_link" text:visited-style-name="Visited_20_Internet_20_Link"><text:s/>Portaria <text:s/>PRR3ª <text:s/>Região <text:s/>n.º <text:s/>203/2017</text:a> <text:s/>para <text:s/>substituir <text:s/>a <text:s/>Procuradora <text:s/>Regional <text:s/>da <text:s/>República <text:s/>MARIA </text:p>
      <text:p text:style-name="P11">IRANEIDE OLINDA SANTORO FACCHINI, como Coordenadora do NCDS (Núcleo de Defesa da Cidadania, Direitos Sociais e Fiscalização de Atos </text:p>
      <text:p text:style-name="P10">Administrativos em Geral), pela Procuradora Regional da República GEISA DE ASSIS RODRIGUES. </text:p>
      <text:p text:style-name="P10">Art. 2º Esta portaria entrará em vigor na data de sua publicação. Dê-se ciência aos Procuradores Regionais da República da 3ª Região, à Coordenadoria Jurídica, à DIAACC e à SCTC. <text:s/></text:p>
      <text:p text:style-name="P10">Publique-se. <text:s text:c="2"/></text:p>
      <text:p text:style-name="P6"/>
      <text:p text:style-name="P6">MARIA CRISTIANA SIMÕES AMORIM ZIOUVA </text:p>
      <text:p text:style-name="P5"/>
      <text:p text:style-name="P12"><text:soft-page-break/><text:span text:style-name="T1">Este texto não substitui o </text:span><text:a xlink:type="simple" xlink:href="http://bibliotecadigital.mpf.mp.br/bdmpf/bitstream/handle/11549/122292/DMPF_ADM_20171025.pdf?sequence=1&amp;isAllowed=y" text:style-name="Internet_20_link" text:visited-style-name="Visited_20_Internet_20_Link">publicado no DMPF-e, Brasília, DF, 25 out. 2017. Caderno Administrativo. p. 11.</text:a></text:p>
      <text:p text:style-name="P4"/>
      <text:p text:style-name="P7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4M33S</meta:editing-duration>
    <meta:generator>LibreOffice/5.4.7.2$Windows_X86_64 LibreOffice_project/c838ef25c16710f8838b1faec480ebba495259d0</meta:generator>
    <dc:date>2021-08-04T13:40:50.532000000</dc:date>
    <meta:document-statistic meta:table-count="0" meta:image-count="1" meta:object-count="0" meta:page-count="2" meta:paragraph-count="13" meta:word-count="250" meta:character-count="1626" meta:non-whitespace-character-count="1330"/>
    <meta:user-defined meta:name="Informações 1"/>
    <meta:user-defined meta:name="Informações 2"/>
    <meta:user-defined meta:name="Informações 3"/>
    <meta:user-defined meta:name="Informações 4"/>
  </office:meta>
</office:document-meta>
</file>