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7c499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a748d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a9759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b56b5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bba63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66a7a7" officeooo:paragraph-rsid="00a975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text-emphasize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bold" officeooo:paragraph-rsid="008f095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2pt" officeooo:paragraph-rsid="0029960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2pt" fo:font-weight="normal" officeooo:paragraph-rsid="0029960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29960a" fo:background-color="transparent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29960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2pt" fo:language="pt" fo:country="BR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bd6de9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bd6de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bd6de9" style:font-size-asian="12pt" style:language-asian="zxx" style:country-asian="none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1pt" fo:font-weight="normal" officeooo:rsid="00b3740f" officeooo:paragraph-rsid="00bd6de9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zxx" fo:country="none" fo:font-weight="bold" officeooo:paragraph-rsid="00bd6de9" style:font-size-asian="12pt" style:language-asian="zxx" style:country-asian="none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2pt" officeooo:paragraph-rsid="0029960a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2pt" officeooo:rsid="002f271f" officeooo:paragraph-rsid="0076fae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font-size="12pt" officeooo:rsid="00108612" officeooo:paragraph-rsid="00c2da66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font-size="12pt" officeooo:rsid="00c2da66" officeooo:paragraph-rsid="00c2da66" style:font-size-asian="12pt" style:font-size-complex="12pt"/>
    </style:style>
    <style:style style:name="T1" style:family="text">
      <style:text-properties fo:background-color="transparent" loext:char-shading-value="0" style:font-name-asian="Verdana" style:font-name-complex="Verdana"/>
    </style:style>
    <style:style style:name="T2" style:family="text">
      <style:text-properties officeooo:rsid="01648012" fo:background-color="transparent" loext:char-shading-value="0" style:font-name-asian="Verdana" style:font-name-complex="Verdana"/>
    </style:style>
    <style:style style:name="T3" style:family="text">
      <style:text-properties fo:background-color="transparent" loext:char-shading-value="0" style:font-name-complex="Verdana"/>
    </style:style>
    <style:style style:name="T4" style:family="text">
      <style:text-properties officeooo:rsid="0029adc3" fo:background-color="transparent" loext:char-shading-value="0" style:font-name-complex="Verdana"/>
    </style:style>
    <style:style style:name="T5" style:family="text">
      <style:text-properties style:use-window-font-color="true" fo:language="pt" fo:country="BR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fo:font-weight="bold" style:language-asian="pt" style:country-asian="BR" style:font-weight-asian="bold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0bba633" style:language-asian="pt" style:country-asian="BR" style:font-weight-asian="bold" style:language-complex="pt" style:country-complex="BR" style:font-weight-complex="bold"/>
    </style:style>
    <style:style style:name="T8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9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10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11" style:family="text">
      <style:text-properties style:use-window-font-color="true" style:font-name="Times New Roman" officeooo:rsid="0029960a" fo:background-color="transparent" loext:char-shading-value="0" style:font-name-complex="Verdana"/>
    </style:style>
    <style:style style:name="T12" style:family="text">
      <style:text-properties style:use-window-font-color="true" officeooo:rsid="00285da9" fo:background-color="transparent" loext:char-shading-value="0" style:font-name-complex="Verdana"/>
    </style:style>
    <style:style style:name="T13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14" style:family="text">
      <style:text-properties style:use-window-font-color="true" fo:font-weight="bold" officeooo:rsid="00bba633" fo:background-color="transparent" loext:char-shading-value="0" style:font-weight-asian="bold" style:font-name-complex="Verdana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background-color="transparent" loext:char-shading-value="0" style:font-name-complex="Verdana"/>
    </style:style>
    <style:style style:name="T17" style:family="text">
      <style:text-properties style:font-name="Times New Roman" fo:background-color="transparent" loext:char-shading-value="0" style:font-name-asian="Verdana" style:font-name-complex="Verdana"/>
    </style:style>
    <style:style style:name="T18" style:family="text">
      <style:text-properties style:font-name="Times New Roman" officeooo:rsid="0079ff1b"/>
    </style:style>
    <style:style style:name="T19" style:family="text">
      <style:text-properties style:font-name="Times New Roman" officeooo:rsid="0015c4b9"/>
    </style:style>
    <style:style style:name="T20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21" style:family="text">
      <style:text-properties style:font-name="Times New Roman" fo:font-weight="bold" officeooo:rsid="00bba633" fo:background-color="transparent" loext:char-shading-value="0" style:font-weight-asian="bold" style:font-name-complex="Verdana" style:font-weight-complex="bold"/>
    </style:style>
    <style:style style:name="T22" style:family="text">
      <style:text-properties officeooo:rsid="005dddb9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6a520e" style:font-weight-asian="bold" style:font-weight-complex="bold"/>
    </style:style>
    <style:style style:name="T25" style:family="text">
      <style:text-properties fo:font-weight="bold" officeooo:rsid="008f0956" style:font-weight-asian="bold" style:font-weight-complex="bold"/>
    </style:style>
    <style:style style:name="T26" style:family="text">
      <style:text-properties fo:font-weight="bold" officeooo:rsid="00a57c6f" style:font-weight-asian="bold" style:font-weight-complex="bold"/>
    </style:style>
    <style:style style:name="T27" style:family="text">
      <style:text-properties fo:font-weight="bold" officeooo:rsid="00a748d6" style:font-weight-asian="bold" style:font-weight-complex="bold"/>
    </style:style>
    <style:style style:name="T28" style:family="text">
      <style:text-properties fo:font-weight="bold" officeooo:rsid="00b3740f" style:font-weight-asian="bold" style:font-weight-complex="bold"/>
    </style:style>
    <style:style style:name="T29" style:family="text">
      <style:text-properties fo:font-weight="bold" officeooo:rsid="00b56b59" style:font-weight-asian="bold" style:font-weight-complex="bold"/>
    </style:style>
    <style:style style:name="T30" style:family="text">
      <style:text-properties fo:font-weight="bold" officeooo:rsid="00bba633" style:font-weight-asian="bold" style:font-weight-complex="bold"/>
    </style:style>
    <style:style style:name="T31" style:family="text">
      <style:text-properties fo:font-weight="bold" officeooo:rsid="00c2da66" style:font-weight-asian="bold" style:font-weight-complex="bold"/>
    </style:style>
    <style:style style:name="T32" style:family="text">
      <style:text-properties fo:font-weight="bold" officeooo:rsid="0064635c" fo:background-color="transparent" loext:char-shading-value="0" style:font-weight-asian="bold" style:font-weight-complex="bold"/>
    </style:style>
    <style:style style:name="T33" style:family="text">
      <style:text-properties officeooo:rsid="006fe281"/>
    </style:style>
    <style:style style:name="T34" style:family="text">
      <style:text-properties officeooo:rsid="0015c4b9"/>
    </style:style>
    <style:style style:name="T35" style:family="text">
      <style:text-properties officeooo:rsid="009e1f18"/>
    </style:style>
    <style:style style:name="T36" style:family="text">
      <style:text-properties officeooo:rsid="00994cbb"/>
    </style:style>
    <style:style style:name="T37" style:family="text">
      <style:text-properties officeooo:rsid="00ae94af"/>
    </style:style>
    <style:style style:name="T38" style:family="text">
      <style:text-properties officeooo:rsid="0056aca8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066a7a7" style:font-style-asian="normal" style:font-weight-asian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056aca8" style:font-style-asian="normal" style:font-weight-asian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0ab4e73" style:font-style-asian="normal" style:font-weight-asian="normal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051ab97" style:font-style-asian="normal" style:font-weight-asian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a9759e" style:font-style-asian="normal" style:font-weight-asian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78afce" style:font-style-asian="normal" style:font-weight-asian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74a532" style:font-style-asian="normal" style:font-weight-asian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ae94af" style:font-style-asian="normal" style:font-weight-asian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b82854" style:font-style-asian="normal" style:font-weight-asian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bold" officeooo:rsid="0066a7a7" style:font-style-asian="normal" style:font-weight-asian="bold" style:font-weight-complex="bold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bold" officeooo:rsid="00bba633" style:font-style-asian="normal" style:font-weight-asian="bold" style:font-weight-complex="bold" style:text-emphasize="none"/>
    </style:style>
    <style:style style:name="T50" style:family="text">
      <style:text-properties officeooo:rsid="0051ab97"/>
    </style:style>
    <style:style style:name="T51" style:family="text">
      <style:text-properties officeooo:rsid="007fb0e0"/>
    </style:style>
    <style:style style:name="T52" style:family="text">
      <style:text-properties officeooo:rsid="0078afce"/>
    </style:style>
    <style:style style:name="T53" style:family="text">
      <style:text-properties officeooo:rsid="0074a532"/>
    </style:style>
    <style:style style:name="T54" style:family="text">
      <style:text-properties officeooo:rsid="0066a7a7"/>
    </style:style>
    <style:style style:name="T55" style:family="text">
      <style:text-properties officeooo:rsid="00a9759e"/>
    </style:style>
    <style:style style:name="T56" style:family="text">
      <style:text-properties officeooo:rsid="00ab4e73"/>
    </style:style>
    <style:style style:name="T57" style:family="text">
      <style:text-properties officeooo:rsid="00b56b59"/>
    </style:style>
    <style:style style:name="T58" style:family="text">
      <style:text-properties officeooo:rsid="00bba633"/>
    </style:style>
    <style:style style:name="T59" style:family="text">
      <style:text-properties officeooo:rsid="00c2da66"/>
    </style:style>
    <style:style style:name="T60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323" text:name="numeroDocumento"/>
        <text:user-field-decl office:value-type="string" office:string-value="Substituição Cumulativa de Ofícios. PRM/PONTA PORÃ/MS." text:name="resumo"/>
        <text:user-field-decl office:value-type="string" office:string-value="EMERSON KALIF SIQUEIRA" text:name="nomeProcurador"/>
        <text:user-field-decl office:value-type="string" office:string-value="27 DE JULHO DE 2016" text:name="data"/>
      </text:user-field-decls>
      <text:p text:style-name="P20">PR-MS-00009453/2017</text:p>
      <text:p text:style-name="P18"><draw:frame draw:style-name="fr1" draw:name="figura3" text:anchor-type="paragraph" svg:x="6.962cm" svg:y="0.162cm" svg:width="2.341cm" svg:height="2.341cm" draw:z-index="0"><draw:image xlink:href="Pictures/20000001000020C1000020589D1B841C.svm" xlink:type="simple" xlink:show="embed" xlink:actuate="onLoad"/></draw:frame>MINISTÉRIO PÚBLICO FEDERAL</text:p>
      <text:p text:style-name="P21">PROCURADORIA DA REPÚBLICA EM MATO GROSSO DO SUL</text:p>
      <text:p text:style-name="P19">GABINETE DO PROCURADOR-CHEFE</text:p>
      <text:p text:style-name="P19"/>
      <text:p text:style-name="P19"/>
      <text:p text:style-name="P17"><text:span text:style-name="T23">PORTARIA PRMS </text:span><text:span text:style-name="T31">n</text:span><text:span text:style-name="T23">º </text:span><text:span text:style-name="T28">139</text:span><text:span text:style-name="T32">,</text:span><text:span text:style-name="T23"> </text:span><text:span text:style-name="T26">DE </text:span><text:span text:style-name="T28">02</text:span><text:span text:style-name="T27"> DE </text:span><text:span text:style-name="T28">MAIO</text:span><text:span text:style-name="T24"> DE 201</text:span><text:span text:style-name="T25">7</text:span><text:span text:style-name="T24">.</text:span></text:p>
      <text:p text:style-name="P16"/>
      <text:p text:style-name="P16"/>
      <text:p text:style-name="P14"><text:user-field-get text:name="resumo">Substituição Cumulativa de Ofícios. PRM/PONTA PORÃ/MS.</text:user-field-get></text:p>
      <text:p text:style-name="P15"/>
      <text:p text:style-name="P15"/>
      <text:p text:style-name="P2"><text:span text:style-name="T15">O PROCURADOR-CHEFE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<text:span text:style-name="T15">Portaria PGR/</text:span></text:a><text:a xlink:type="simple" xlink:href="http://bibliotecadigital.mpf.mp.br/bdmpf/bitstream/handle/11549/26587/PT_PGR_MPF_2015_357.pdf" text:style-name="Internet_20_link" text:visited-style-name="Visited_20_Internet_20_Link"><text:span text:style-name="T18">MPF</text:span></text:a><text:a xlink:type="simple" xlink:href="http://bibliotecadigital.mpf.mp.br/bdmpf/bitstream/handle/11549/26587/PT_PGR_MPF_2015_357.pdf" text:style-name="Internet_20_link" text:visited-style-name="Visited_20_Internet_20_Link"><text:span text:style-name="T15"> nº 357, de 5 de maio de 2015</text:span></text:a><text:span text:style-name="T15">, e da competência delegada pela </text:span><text:a xlink:type="simple" xlink:href="http://bibliotecadigital.mpf.mp.br/bdmpf/bitstream/handle/11549/86882/PT_PGR_MPF_2016_462.pdf" text:style-name="Internet_20_link" text:visited-style-name="Visited_20_Internet_20_Link"><text:span text:style-name="T15">Portaria PGR/MPF </text:span></text:a><text:a xlink:type="simple" xlink:href="http://bibliotecadigital.mpf.mp.br/bdmpf/bitstream/handle/11549/86882/PT_PGR_MPF_2016_462.pdf" text:style-name="Internet_20_link" text:visited-style-name="Visited_20_Internet_20_Link"><text:span text:style-name="T34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35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35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35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35">6</text:span></text:a><text:span text:style-name="T15">, considerando o teor do </text:span><text:a xlink:type="simple" xlink:href="http://www.prsp.mpf.mp.br/PRSP Informa/03162015/ATO CONJUNTO PGR-CASMPU No 1-2014.pdf" text:style-name="Internet_20_link" text:visited-style-name="Visited_20_Internet_20_Link"><text:span text:style-name="T15">Ato Conjunto PGR/CASMPU </text:span></text:a><text:a xlink:type="simple" xlink:href="http://www.prsp.mpf.mp.br/PRSP Informa/03162015/ATO CONJUNTO PGR-CASMPU No 1-2014.pdf" text:style-name="Internet_20_link" text:visited-style-name="Visited_20_Internet_20_Link"><text:span text:style-name="T19">n</text:span></text:a><text:a xlink:type="simple" xlink:href="http://www.prsp.mpf.mp.br/PRSP Informa/03162015/ATO CONJUNTO PGR-CASMPU No 1-2014.pdf" text:style-name="Internet_20_link" text:visited-style-name="Visited_20_Internet_20_Link"><text:span text:style-name="T15">º 1, de 25 de setembro de 2014</text:span></text:a><text:span text:style-name="T15">, e da </text:span><text:a xlink:type="simple" xlink:href="http://bibliotecadigital.mpf.mp.br/bdmpf/bitstream/handle/11549/23/IN_ SGMPU_2014_1.pdf?sequence=2&amp;isAllowed=y" text:style-name="Internet_20_link" text:visited-style-name="Visited_20_Internet_20_Link"><text:span text:style-name="T15">Instrução Normativa SG/MPU </text:span>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19">n</text:span>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15">º 1, de 25 de setembro de 2014</text:span></text:a><text:span text:style-name="T15">, </text:span>e do disposto na Portaria <text:span text:style-name="T33">PRM/PPA/MS </text:span>nº <text:span text:style-name="T36">2</text:span>, de <text:span text:style-name="T36">2</text:span> de <text:span text:style-name="T36">fevereiro</text:span> de 201<text:span text:style-name="T36">7</text:span>, <text:span text:style-name="T22">RESOLVE</text:span>:</text:p>
      <text:p text:style-name="P9"/>
      <text:p text:style-name="P5"><text:span text:style-name="T23">Art. </text:span><text:span text:style-name="T29">1</text:span><text:span text:style-name="T23">º</text:span> Designar <text:span text:style-name="T38">o</text:span> Procurador da República <text:span text:style-name="T57">LUIZ EDUARDO DE SOUZA SMANIOTTO</text:span>, lotad<text:span text:style-name="T38">o</text:span> na Procuradoria da República <text:span text:style-name="T38">no Município de Dourados/MS</text:span>, para, sem prejuízo de suas atribuições, responder pelo <text:span text:style-name="T56">1</text:span>º Ofício da PR<text:span text:style-name="T50">M/PPA/MS</text:span>, no período de <text:span text:style-name="T51">8 a 12 de maio de</text:span> 201<text:span text:style-name="T52">7</text:span>, em razão d<text:span text:style-name="T53">e</text:span> <text:span text:style-name="T37">participação no XI Curso de Ingresso e Vitaliciamento </text:span>d<text:span text:style-name="T38">o</text:span> <text:span text:style-name="T54">titular, </text:span>Procurador da Repúblic<text:span text:style-name="T54">a JOSÉ LEONARDO LUSSANI DA SILVA</text:span><text:span text:style-name="T39">.</text:span></text:p>
      <text:p text:style-name="P4"/>
      <text:p text:style-name="P7"><text:span text:style-name="T23">Art. </text:span><text:span text:style-name="T29">2</text:span><text:span text:style-name="T23">º</text:span> Designar <text:span text:style-name="T38">o</text:span> Procurador da República <text:span text:style-name="T57">MARINO LUCIANELLI NETO</text:span>, lotad<text:span text:style-name="T38">o</text:span> na Procuradoria da República <text:span text:style-name="T38">no Município de Dourados/MS</text:span>, para, sem prejuízo de suas atribuições, responder pelo <text:span text:style-name="T58">1</text:span>º Ofício da PR<text:span text:style-name="T50">M/PPA/MS</text:span>, no período de <text:span text:style-name="T58">15 a 19 de maio de</text:span> 201<text:span text:style-name="T52">7</text:span>, em razão d<text:span text:style-name="T53">e</text:span> <text:span text:style-name="T37">participação no XI Curso de Ingresso e Vitaliciamento </text:span>d<text:span text:style-name="T38">o</text:span> <text:span text:style-name="T54">titular, </text:span>Procurador da Repúblic<text:span text:style-name="T54">a JOSÉ LEONARDO LUSSANI DA SILVA</text:span><text:span text:style-name="T39">.</text:span></text:p>
      <text:p text:style-name="P7"/>
      <text:p text:style-name="P5"><text:span text:style-name="T23">Art. </text:span><text:span text:style-name="T30">3</text:span><text:span text:style-name="T23">º</text:span> Designar <text:span text:style-name="T38">o</text:span> Procurador da República <text:span text:style-name="T57">MARINO LUCIANELLI NETO</text:span>, lotad<text:span text:style-name="T38">o</text:span> na Procuradoria da República <text:span text:style-name="T38">no Município de Dourados/MS</text:span>, para, sem prejuízo de suas atribuições, responder pelo <text:span text:style-name="T56">3</text:span>º Ofício da PR<text:span text:style-name="T50">M/PPA/MS</text:span>, no período de <text:span text:style-name="T55">22 a 26 de maio de</text:span> 201<text:span text:style-name="T52">7</text:span>, em razão d<text:span text:style-name="T53">e</text:span> <text:span text:style-name="T37">participação no XI Curso de Ingresso e Vitaliciamento </text:span>d<text:span text:style-name="T38">o</text:span> <text:span text:style-name="T54">titular, </text:span>Procurador da Repúblic<text:span text:style-name="T54">a LUIZ PAULO PACIORNIK SCHULMAN</text:span><text:span text:style-name="T39">.</text:span></text:p>
      <text:p text:style-name="P8"/>
      <text:p text:style-name="P6"><text:span text:style-name="T48">Art. </text:span><text:span text:style-name="T49">4</text:span><text:span text:style-name="T48">º</text:span><text:span text:style-name="T39"> Designar </text:span><text:span text:style-name="T40">o</text:span><text:span text:style-name="T39"> Procurador da República </text:span><text:span text:style-name="T47">MARCO ANTONIO DELFINO DE ALMEIDA</text:span><text:span text:style-name="T39">, lotad</text:span><text:span text:style-name="T40">o</text:span><text:span text:style-name="T39"> na Procuradoria da República </text:span><text:span text:style-name="T40">no Município de Dourados/MS</text:span><text:span text:style-name="T39">, para, sem prejuízo de suas atribuições, responder pelo </text:span><text:span text:style-name="T41">3</text:span><text:span text:style-name="T39">º Ofício da PR</text:span><text:span text:style-name="T42">M/PPA/MS</text:span><text:span text:style-name="T39">, no período de </text:span><text:span text:style-name="T43">2</text:span><text:span text:style-name="T47">9 </text:span><text:span text:style-name="T43">de maio </text:span><text:span text:style-name="T47">a 02 de junho </text:span><text:span text:style-name="T43">de</text:span><text:span text:style-name="T39"> 201</text:span><text:span text:style-name="T44">7</text:span><text:span text:style-name="T39">, em razão d</text:span><text:span text:style-name="T45">e</text:span><text:span text:style-name="T39"> </text:span><text:span text:style-name="T46">participação no XI Curso de Ingresso e Vitaliciamento </text:span><text:span text:style-name="T39">d</text:span><text:span text:style-name="T40">o</text:span><text:span text:style-name="T39"> titular, Procurador da República LUIZ PAULO PACIORNIK SCHULMAN.</text:span></text:p>
      <text:p text:style-name="P4"/>
      <text:p text:style-name="P1"><text:span text:style-name="T6">Art. </text:span><text:span text:style-name="T7">5</text:span><text:span text:style-name="T6">º</text:span><text:span text:style-name="T5"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.</text:span></text:p>
      <text:p text:style-name="P3"/>
      <text:p text:style-name="P3"/>
      <text:p text:style-name="P3"/>
      <text:p text:style-name="P11"><text:soft-page-break/><text:span text:style-name="T20">Art. </text:span><text:span text:style-name="T21">6</text:span><text:span text:style-name="T20">º</text:span><text:span text:style-name="T16"> Dê-se</text:span><text:span text:style-name="T17"> </text:span><text:span text:style-name="T16">ciência</text:span><text:span text:style-name="T17"> </text:span><text:span text:style-name="T16">da</text:span><text:span text:style-name="T17"> </text:span><text:span text:style-name="T16">presente</text:span><text:span text:style-name="T17"> </text:span><text:span text:style-name="T16">Portaria</text:span><text:span text:style-name="T17"> </text:span><text:span text:style-name="T8">ao</text:span><text:span text:style-name="T11">s</text:span><text:span text:style-name="T8"> </text:span><text:span text:style-name="T9">Exmo</text:span><text:span text:style-name="T11">s</text:span><text:span text:style-name="T9">. Sr</text:span><text:span text:style-name="T11">s</text:span><text:span text:style-name="T9">. </text:span><text:span text:style-name="T8">Pro</text:span><text:span text:style-name="T10">curador</text:span><text:span text:style-name="T11">es</text:span><text:span text:style-name="T10"> da República.</text:span></text:p>
      <text:p text:style-name="P12"/>
      <text:p text:style-name="P13"><text:span text:style-name="T13">Art. </text:span><text:span text:style-name="T14">7</text:span><text:span text:style-name="T13">º</text:span><text:span text:style-name="T12"> </text:span><text:span text:style-name="T2">P</text:span><text:span text:style-name="T3">ublique-se no</text:span><text:span text:style-name="T1"> </text:span><text:span text:style-name="T3">DMPF-</text:span><text:span text:style-name="T4">e.</text:span></text:p>
      <text:p text:style-name="P10"/>
      <text:p text:style-name="P10"/>
      <text:p text:style-name="P10"/>
      <text:p text:style-name="P10"/>
      <text:p text:style-name="P10"/>
      <text:p text:style-name="P23">EMERSON KALIF SIQUEIRA</text:p>
      <text:p text:style-name="P23"/>
      <text:p text:style-name="P23"/>
      <text:p text:style-name="P24"><text:span text:style-name="T60">Este texto não substitui o</text:span> <text:a xlink:type="simple" xlink:href="http://textual.pgr.mpf.mp.br/aplicativos/bases/DiarioMPF/EDMPF-ADM/DMPF-ADMINISTRATIVO-2017-05-08.pdf" text:style-name="Internet_20_link" text:visited-style-name="Visited_20_Internet_20_Link">publicado no </text:a><text:a xlink:type="simple" xlink:href="http://textual.pgr.mpf.mp.br/aplicativos/bases/DiarioMPF/EDMPF-ADM/DMPF-ADMINISTRATIVO-2017-05-08.pdf" text:style-name="Internet_20_link" text:visited-style-name="Visited_20_Internet_20_Link"><text:span text:style-name="T59">DMPF-e - ADMINISTRATIVO de 09/05/2017, n. 84, p. 33</text:span></text:a></text:p>
      <text:p text:style-name="P25"><text:tab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 style:master-page-name="">
      <style:graphic-properties draw:fill-image-width="0cm" draw:fill-image-height="0cm"/>
      <style:paragraph-properties style:page-number="auto" text:number-lines="false" text:line-number="0">
        <style:tab-stops/>
      </style:paragraph-properties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6H20M55S</meta:editing-duration>
    <meta:editing-cycles>167</meta:editing-cycles>
    <dc:date>2017-05-15T16:35:36.314000000</dc:date>
    <dc:creator>PRMS MPF</dc:creator>
    <meta:printed-by>PRMS MPF</meta:printed-by>
    <meta:print-date>2017-05-04T18:46:38.999000000</meta:print-date>
    <meta:document-statistic meta:table-count="0" meta:image-count="1" meta:object-count="0" meta:page-count="2" meta:paragraph-count="17" meta:word-count="452" meta:character-count="2783" meta:non-whitespace-character-count="2346"/>
  </office:meta>
</office:document-meta>
</file>