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.535cm"/>
          <style:tab-stop style:position="1.559cm"/>
          <style:tab-stop style:position="1.561cm"/>
          <style:tab-stop style:position="2.064cm"/>
        </style:tab-stops>
      </style:paragraph-properties>
    </style:style>
    <style:style style:name="P4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5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.053cm" fo:margin-right="-0.566cm" style:line-height-at-least="0.353cm" fo:text-align="center" style:justify-single-word="false" fo:text-indent="1.482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</style:style>
    <style:style style:name="P8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</style:style>
    <style:style style:name="P9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35cm"/>
          <style:tab-stop style:position="1.559cm"/>
          <style:tab-stop style:position="1.561cm"/>
          <style:tab-stop style:position="2.0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.053cm" fo:margin-right="-0.566cm" style:line-height-at-least="0.353cm" fo:text-align="justify" style:justify-single-word="false" fo:text-indent="1.482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566cm" fo:line-height="0.459cm" fo:text-align="start" style:justify-single-word="false" fo:text-indent="0.079cm" style:auto-text-indent="false">
        <style:tab-stops>
          <style:tab-stop style:position="1.559cm"/>
        </style:tab-stops>
      </style:paragraph-properties>
      <style:text-properties style:use-window-font-color="true" style:font-name="Arial1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T1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6">PORTARIA PGR Nº 665 DE 30 DE OUTUBRO DE 2012</text:p>
      <text:p text:style-name="P5"/>
      <text:p text:style-name="P5"/>
      <text:p text:style-name="P4"><text:span text:style-name="T1">O PROCURADOR-GERAL DA REPÚBLICA, no uso das atribuições que lhe confere o artigo 127, § 2º, da Constituição Federal, e tendo em vista as disposições do artigo 26, inciso VIII, da Lei Complementar nº 75, de 20/05/1993 </text:span><text:span text:style-name="T3">e do artigo 38 <text:s/>da Lei 8.112, de 11/12/1990</text:span><text:span text:style-name="T1">, resolve</text:span></text:p>
      <text:p text:style-name="P4"/>
      <text:p text:style-name="P4"><text:span text:style-name="T4">1. Dispensar EDER SARDINHA E SILVA</text:span><text:span text:style-name="T2">, ocupante do cargo de Técnico Administrativo, matrícula nº 7872,</text:span><text:span text:style-name="T4"> do encargo de substituto eventual do</text:span><text:span text:style-name="T2"> Coordenador da Coordenadoria de Auditoria de Recursos Humanos, CC-3, da Auditoria Interna do Ministério Público da União.</text:span></text:p>
      <text:p text:style-name="P4"/>
      <text:p text:style-name="P4"><text:span text:style-name="T4">2. Dispensar </text:span><text:span text:style-name="T2">ANDRE FELIPE FLORES DA SILVA, ocupante do cargo de Analista de Controle Interno, matrícula </text:span><text:span text:style-name="T4">nº </text:span><text:span text:style-name="T2">16253,</text:span><text:span text:style-name="T4"> do encargo de substituto eventual do </text:span><text:span text:style-name="T2">Secretário da Secretaria de Auditoria, CC-5, da Auditoria Interna do Ministério Público da União.</text:span></text:p>
      <text:p text:style-name="P4"/>
      <text:p text:style-name="P4"><text:span text:style-name="T4">3 Designar </text:span><text:span text:style-name="T2">FLAVIO HENRIQUE HOLLANDA CAVALCANTI DE ALBUQUERQUE, ocupante do cargo de Analista de Controle Interno, matrícula nº 16276,</text:span><text:span text:style-name="T4"> para exercer o encargo de substituto eventual do </text:span><text:span text:style-name="T2"><text:s/>Secretário da Secretaria de Auditoria, CC-5, da Auditoria Interna do Ministério Público da União.</text:span></text:p>
      <text:p text:style-name="P4"/>
      <text:p text:style-name="P4"><text:span text:style-name="T4">4. Designar </text:span><text:span text:style-name="T2">YARA YAMAGUCHI DE PAIVA, ocupante do cargo de Analista de Controle Interno, matrícula </text:span><text:span text:style-name="T4">nº </text:span><text:span text:style-name="T2">20340,</text:span><text:span text:style-name="T4"> para exercer o encargo de substituto eventual do</text:span><text:span text:style-name="T2"> Coordenador da Coordenadoria de Auditoria e Gestão, CC-3, da Auditoria Interna do Ministério Público da União.</text:span></text:p>
      <text:p text:style-name="P7"/>
      <text:p text:style-name="P4"><text:span text:style-name="T4">5. Designar </text:span><text:span text:style-name="T2">DAIANE GABRIELA LUCAS TAVARES, ocupante do cargo de Analista de Controle Interno, matrícula </text:span><text:span text:style-name="T4">nº </text:span><text:span text:style-name="T2">18948,</text:span><text:span text:style-name="T4"> para exercer o encargo de substituto eventual do</text:span><text:span text:style-name="T2"> Coordenador da Coordenadoria de Auditoria de Recursos Humanos, CC-3, da Auditoria Interna do Ministério Público da União.</text:span></text:p>
      <text:p text:style-name="P3"/>
      <text:p text:style-name="P2"/>
      <text:p text:style-name="P9"/>
      <text:p text:style-name="P9"/>
      <text:p text:style-name="P9"/>
      <text:p text:style-name="P9"/>
      <text:p text:style-name="P9"/>
      <text:p text:style-name="P8"><text:span text:style-name="T4"><text:s text:c="36"/></text:span><text:span text:style-name="T2">ROBERTO MONTEIRO GURGEL SANTOS</text:span></text:p>
      <text:p text:style-name="P11"/>
      <text:p text:style-name="P11"><text:a xlink:type="simple" xlink:href="http://bibliotecadigital.mpf.mp.br/xmlui/bitstream/handle/123456789/29245/DOU2_2012_11_01.pdf?sequence=1">Publicado no Diário Oficial da União nº 212 de 01/11/2012, seção 2, página 9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" style:family="paragraph" style:parent-style-name="WW-Título111111111111111111" style:next-style-name="Subtitle"/>
    <style:style style:name="WW-Título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4-08T13:12:34.07</dc:date>
    <meta:print-date>2012-09-17T17:05:00</meta:print-date>
    <meta:editing-cycles>5</meta:editing-cycles>
    <meta:editing-duration>PT574H20M36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9" meta:word-count="275" meta:character-count="1795"/>
  </office:meta>
</office:document-meta>
</file>