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84cm" fo:margin-left="0.54cm" fo:margin-right="-0.023cm" table:align="margins" style:writing-mode="lr-tb"/>
    </style:style>
    <style:style style:name="Tabela1.A" style:family="table-column">
      <style:table-column-properties style:column-width="5.144cm" style:rel-column-width="20448*"/>
    </style:style>
    <style:style style:name="Tabela1.B" style:family="table-column">
      <style:table-column-properties style:column-width="5.671cm" style:rel-column-width="22543*"/>
    </style:style>
    <style:style style:name="Tabela1.C" style:family="table-column">
      <style:table-column-properties style:column-width="5.671cm" style:rel-column-width="2254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end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</style:style>
    <style:style style:name="P11" style:family="paragraph" style:parent-style-name="Text_20_body">
      <style:text-properties fo:color="#000000"/>
    </style:style>
    <style:style style:name="P12" style:family="paragraph" style:parent-style-name="Text_20_body">
      <style:paragraph-properties fo:margin-top="0cm" fo:margin-bottom="0cm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size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/>
    </style:style>
    <style:style style:name="T12" style:family="text">
      <style:text-properties style:font-size-asian="12pt"/>
    </style:style>
    <style:style style:name="T13" style:family="text">
      <style:text-properties style:font-weight-asian="normal"/>
    </style:style>
    <style:style style:name="T14" style:family="text">
      <style:text-properties style:font-size-complex="12pt"/>
    </style:style>
    <style:style style:name="T15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597, DE 5 DE OUTUBRO DE 2016.</text:p>
      <text:p text:style-name="P4"/>
      <text:p text:style-name="P5"/>
      <text:p text:style-name="P5"/>
      <text:p text:style-name="P10"><text:span text:style-name="T3">O </text:span><text:span text:style-name="T7">PROCURADOR-CHEFE SUBSTITUTO DA PROCURADORIA DA REPÚBLICA NO ESTADO DE SANTA CATARINA, </text:span><text:span text:style-name="T8">no uso de suas atribuições legais, resolve:</text:span></text:p>
      <text:p text:style-name="P10"><text:span text:style-name="T2">Designar o Procurador da República Edson Restanho para atuar nos autos, abaixo relacionados, em substituição, no período de 19 a 25 de setembro de 2016, perante a Procuradoria da República no Município de Rio do Sul, sem prejuízo de suas atribuições originárias, em virtude de licença-prêmio do titular.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Autos Judiciais</text:p>
          </table:table-cell>
          <table:table-cell table:style-name="Tabela1.A1" office:value-type="string">
            <text:p text:style-name="Table_20_Contents">Autos Judiciais</text:p>
          </table:table-cell>
          <table:table-cell table:style-name="Tabela1.C1" office:value-type="string">
            <text:p text:style-name="Table_20_Contents">Extrajudiciais</text:p>
          </table:table-cell>
        </table:table-row>
        <table:table-row>
          <table:table-cell table:style-name="Tabela1.A2" office:value-type="string">
            <text:p text:style-name="Text_20_body">5001280-02.2016.4.04.7213</text:p>
            <text:p text:style-name="Text_20_body">5001283-54.2016.4.04.7213</text:p>
            <text:p text:style-name="Text_20_body">5001691-79.2015.4.04.7213</text:p>
            <text:p text:style-name="Text_20_body">5001892-71.2016.4.04.7213</text:p>
            <text:p text:style-name="Text_20_body">5002517-71.2016.4.04.7213</text:p>
            <text:p text:style-name="Text_20_body">5004926-54.2015.4.04.7213</text:p>
            <text:p text:style-name="Text_20_body">5001428-13.2016.4.04.7213</text:p>
            <text:p text:style-name="Text_20_body">5009374-60.2016.4.04.7213</text:p>
            <text:p text:style-name="Text_20_body">5001127-66.2016.4.04.7213</text:p>
            <text:p text:style-name="Text_20_body">5001273-10.2016.4.04.7213</text:p>
            <text:p text:style-name="Text_20_body">5002123-98.2015.4.04.7213</text:p>
            <text:p text:style-name="P11">5004844-91.2013.4.04.7213</text:p>
            <text:p text:style-name="P11">5000625-64.2015.4.04.7213</text:p>
            <text:p text:style-name="P11">5002493-43.2016.4.04.7213</text:p>
            <text:p text:style-name="P11">5000307-52.2013.4.04.7213</text:p>
            <text:p text:style-name="P11">5005819-79.2014.4.04.7213</text:p>
            <text:p text:style-name="Text_20_body">5000497-20.2010.4.04.7213</text:p>
            <text:p text:style-name="Text_20_body">5002053-81.2015.4.04.7213</text:p>
            <text:p text:style-name="Text_20_body">5000566-76.2015.4.04.7213</text:p>
            <text:p text:style-name="Text_20_body"><text:soft-page-break/>5006067-45.2014.4.04.7213</text:p>
            <text:p text:style-name="Text_20_body">5001439-76.2015.4.04.7213</text:p>
            <text:p text:style-name="Text_20_body">5002795-09.2015.4.04.7213</text:p>
            <text:p text:style-name="Table_20_Contents"/>
          </table:table-cell>
          <table:table-cell table:style-name="Tabela1.A2" office:value-type="string">
            <text:p text:style-name="Table_20_Contents">5003091-94.2016.404.7213</text:p>
            <text:p text:style-name="Table_20_Contents">5002023-12.2016.404.7213</text:p>
            <text:p text:style-name="Table_20_Contents">5000270-25.2013.404.7213</text:p>
            <text:p text:style-name="Table_20_Contents">5002861-52.2016.404.7213</text:p>
            <text:p text:style-name="Table_20_Contents">5002284-45.2014.404.7213</text:p>
            <text:p text:style-name="Table_20_Contents">5004685-17.2014.404.7213</text:p>
            <text:p text:style-name="Table_20_Contents">5002240-55.2016.404.7213</text:p>
            <text:p text:style-name="Table_20_Contents">5002564-45.2016.404.7213</text:p>
            <text:p text:style-name="Table_20_Contents">5000555-47.2015.404.7213</text:p>
            <text:p text:style-name="Table_20_Contents">5002857-15.2016.404.7213</text:p>
            <text:p text:style-name="Table_20_Contents">5000501-47.2016.404.7213</text:p>
            <text:p text:style-name="Table_20_Contents">5005949-69.2014.404.7213</text:p>
            <text:p text:style-name="Table_20_Contents">5000504-36.2015.404.7213</text:p>
            <text:p text:style-name="Table_20_Contents">5000763-07.2010.404.7213</text:p>
            <text:p text:style-name="Table_20_Contents">5007171-72.2014.404.7213</text:p>
            <text:p text:style-name="Table_20_Contents">5007323-23.2014.404.7213</text:p>
            <text:p text:style-name="Table_20_Contents">5000814-08.2016.404.7213</text:p>
            <text:p text:style-name="Table_20_Contents">5003394-45.2015.404.7213</text:p>
            <text:p text:style-name="Table_20_Contents"/>
          </table:table-cell>
          <table:table-cell table:style-name="Tabela1.C2" office:value-type="string">
            <text:p text:style-name="P12">PRM-RSL-SC-00001219/2016</text:p>
            <text:p text:style-name="P12">PRM-RSL-SC-00001221/2016</text:p>
            <text:p text:style-name="P12">PRM-RSL-SC-00000597/2016</text:p>
            <text:p text:style-name="P12">PRM-RSL-SC-00000936/2016</text:p>
            <text:p text:style-name="P12">PRM-BNU-SC-00009012/2016</text:p>
            <text:p text:style-name="P12">PGR-00206288/2016</text:p>
            <text:p text:style-name="P12">PGR-00185227/2016</text:p>
            <text:p text:style-name="P12">PGR-00182905/2016</text:p>
            <text:p text:style-name="P12">PGR-00182898/2016</text:p>
            <text:p text:style-name="P12">PGR-00126550/2016</text:p>
            <text:p text:style-name="P12">PR-SC-00020843/2016</text:p>
            <text:p text:style-name="P12">PR-SC-00025184/2016</text:p>
            <text:p text:style-name="P12">PR-SC-00026175/2016</text:p>
            <text:p text:style-name="P12">PR-SC-00026976/2016</text:p>
            <text:p text:style-name="P12">PR-SC-00022331/2016</text:p>
            <text:p text:style-name="P12">NF 1.33.001.000477/2016-54</text:p>
            <text:p text:style-name="P12">IC 1.33.016.000063/2016-66</text:p>
            <text:p text:style-name="P12">PP 1.33.016.000003/2016-43</text:p>
            <text:p text:style-name="Table_20_Contents"/>
          </table:table-cell>
        </table:table-row>
      </table:table>
      <text:p text:style-name="P6"><text:tab/><text:tab/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10-11.pdf">Publicada no DMPF-e, Brasília, DF, 13 out. 2016, p. 2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5:54:01.14</dc:date>
    <meta:editing-duration>PT04H27M42S</meta:editing-duration>
    <meta:editing-cycles>12</meta:editing-cycles>
    <meta:generator>BrOffice.org/3.2$Win32 OpenOffice.org_project/320m18$Build-9502</meta:generator>
    <meta:document-statistic meta:table-count="1" meta:image-count="1" meta:object-count="0" meta:page-count="2" meta:paragraph-count="69" meta:word-count="163" meta:character-count="2019"/>
  </office:meta>
</office:document-meta>
</file>