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2" style:family="paragraph" style:parent-style-name="Default" style:list-style-name="">
      <style:paragraph-properties fo:margin-top="0.4cm" fo:margin-bottom="0cm" fo:text-align="center" style:justify-single-word="false" style:text-autospace="none"/>
      <style:text-properties fo:color="#000000" style:text-line-through-style="none" style:font-name="Verdana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45, de 06 de outubro de 2014.</text:span></text:p>
      <text:p text:style-name="P8"/>
      <text:p text:style-name="P8"/>
      <text:p text:style-name="P10"/>
      <text:p text:style-name="P8"/>
      <text:p text:style-name="P7"><text:s/><text:tab/> <text:tab/><text:span text:style-name="T3">O Procurador-Chefe Substituto da Procuradoria da República em Minas Gerais, no uso da competência delegada pela Portaria PGR/MPF nº 740, de 25/09/2014, resolve designar Dr. Helder Magno da Silva para substituição no 1º Ofício de Defesa da Cidadania, no período de 06/10/2014 a 09/10/2014, em razão de licença-paternidade do titular, com os efeitos a que se refere a Lei nº 13.024/2014 e o Ato Conjunto PGR/CASMPU nº 01/2014.</text:span></text:p>
      <text:p text:style-name="P9"/>
      <text:p text:style-name="P9"><text:s/><text:tab/><text:tab/>Belo Horizonte, 06 de outubro de 2014</text:p>
      <text:p text:style-name="P9"/>
      <text:p text:style-name="P9"/>
      <text:p text:style-name="P11">ÁLVARO RICARDO DE SOUZA CRUZ</text:p>
      <text:p text:style-name="P11">PROCURADOR-CHEFE SUBSTITUTO DA PRMG</text:p>
      <text:p text:style-name="P9"><text:s/><text:tab/><text:tab/></text:p>
      <text:p text:style-name="P9"/>
      <text:p text:style-name="P12"><text:a xlink:type="simple" xlink:href="http://bibliotecadigital.mpf.mp.br/xmlui/bitstream/handle/123456789/57584/DMPF-ADMINISTRATIVO-2014-10-06_184.pdf?sequence=1"><text:span text:style-name="T6">Publicado no DMPF-e, n. 184, 7 out. 2014. Caderno administrativo, p. 38.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/><text:span text:style-name="T4">PR-MG-00047680/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07T18:34:59.88</dc:date>
    <meta:editing-duration>PT14H23M33S</meta:editing-duration>
    <meta:editing-cycles>40</meta:editing-cycles>
    <meta:generator>BrOffice.org/3.2$Win32 OpenOffice.org_project/320m18$Build-9502</meta:generator>
    <meta:printed-by>PGR PGR</meta:printed-by>
    <meta:print-date>2014-10-01T15:22:53.87</meta:print-date>
    <meta:document-statistic meta:table-count="0" meta:image-count="1" meta:object-count="0" meta:page-count="1" meta:paragraph-count="14" meta:word-count="137" meta:character-count="927"/>
  </office:meta>
</office:document-meta>
</file>