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fo:font-weight="normal" style:font-weight-asian="normal" style:font-name-complex="Courier New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PR-MG-00015887/2013 </text:p>
      <text:p text:style-name="P8"/>
      <text:p text:style-name="P7"/>
      <text:p text:style-name="P8">PORTARIA Nº 157, de 11 de abril de 2013.</text:p>
      <text:p text:style-name="P9"/>
      <text:p text:style-name="P1"/>
      <text:p text:style-name="P10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5"/>
      <text:p text:style-name="Text_20_body_20_indent">Designar <text:span text:style-name="T1">PAULO HENRIQUE DRUMMOND MONTEIRO</text:span>, ocupante do cargo de <text:span text:style-name="T5">Analista do MPU/Apoio Jurídico/Direito</text:span>, matrícula 23522-9, para exercer a função de confiança de Assessor - Nível I, Código FC-2, do Gabinete do Dr. Lucas de Morais Gualtieri, da Procuradoria da República no Município de Manhuaçu no Estado de Minas Gerais.</text:p>
      <text:p text:style-name="P12"/>
      <text:p text:style-name="P12"/>
      <text:p text:style-name="P12"/>
      <text:p text:style-name="P12"/>
      <text:p text:style-name="P2">ADAILTON RAMOS DO NASCIMENTO</text:p>
      <text:p text:style-name="P14">Procurador-Chefe 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5021/DOU2_2013_04_15.pdf?sequence=1">Publicado no Diário Oficial da União n. 71 de 15/04/2013, Seção 2 p. 66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4T08:45:59.22</dc:date>
    <meta:print-date>2009-06-17T15:33:00</meta:print-date>
    <meta:editing-cycles>7</meta:editing-cycles>
    <meta:editing-duration>PT00H08M2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8"/>
  </office:meta>
</office:document-meta>
</file>