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46 <text:s/>DE 3 DE MAIO DE 2013</text:p>
      <text:p text:style-name="P2">O PROCURADOR-GERAL DA REPÚBLICA, no uso de suas atribuições, tendo em vista o contido no Processo Administrativo nº 1.00.000.005989/2013-15, resolve:</text:p>
      <text:p text:style-name="P2">Designar o Procurador da República DUCIRAN VAN MARSEN FARENA para, na qualidade de representante do Ministério Público Federal, participar do "<text:span text:style-name="T1">Taller Sudamericano sobre las Intervenciones de las Instituciones Nacionales de Derechos Humanos en la Protección de los Migrantes"</text:span>, a realizar-se em Lima, Peru, nos dias 9 e 10 de maio de 2013, ficando autorizado, em consequência, o seu afastamento do país, com ônus limitado, <text:span text:style-name="T2">no período de 8 a 12 de mai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20/DO2_2013_05_06.pdf?sequence=1"><text:span text:style-name="Strong_20_Emphasis"><text:span text:style-name="T3">Publicado no Diário Oficial da União nº 85 de 06/05/2013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3</meta:editing-cycles>
    <meta:editing-duration>PT00H37M14S</meta:editing-duration>
    <meta:initial-creator>pgr pgr</meta:initial-creator>
    <dc:date>2014-01-27T18:26:20.32</dc:date>
    <dc:creator>PGR PGR</dc:creator>
    <meta:printed-by>pgr pgr</meta:printed-by>
    <meta:print-date>2013-05-03T13:52:01.93</meta:print-date>
    <meta:document-statistic meta:table-count="0" meta:image-count="0" meta:object-count="0" meta:page-count="1" meta:paragraph-count="5" meta:word-count="122" meta:character-count="755"/>
    <meta:user-defined meta:name="Info 1"/>
    <meta:user-defined meta:name="Info 2"/>
    <meta:user-defined meta:name="Info 3"/>
    <meta:user-defined meta:name="Info 4"/>
  </office:meta>
</office:document-meta>
</file>