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53, DE 20 DE SETEMBRO DE 2016.</text:p>
      <text:p text:style-name="P4"/>
      <text:p text:style-name="P5"/>
      <text:p text:style-name="P5"/>
      <text:p text:style-name="P10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10"><text:span text:style-name="T11">Art. 1º </text:span><text:span text:style-name="T12">Designar o Procurador da República Claudio Valentim Cristani</text:span><text:span text:style-name="Strong_20_Emphasis"><text:span text:style-name="T11">,</text:span></text:span><text:span text:style-name="T12"> com exercício na Procuradoria da República no Município de Jaraguá do Sul, para atuar, na modalidade remota, no período de 10 a 14 de outubro de 2016, como representante do Ministério Público Federal perante a Procuradoria da República no Município de Mafra, sem prejuízo de suas atribuições originárias, </text:span><text:span text:style-name="T11">em virtude de férias do titular.</text:span></text:p>
      <text:p text:style-name="P10"><text:span text:style-name="T11">Art. 2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10"><text:span text:style-name="T11">Art. 3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10"><text:span text:style-name="T11">Art. 4º </text:span><text:span text:style-name="T12">O Procurador da República Daniel Ricken </text:span><text:span text:style-name="T11">atuará em regime de plantão, das 19h de 14 de outubro às 11h de 17 de outubro de 2016, perante a PRM de Mafra, se o Juiz Federal plantonista da região for magistrado lotado na Justiça Federal respectiva.</text:span></text:p>
      <text:p text:style-name="P11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32:17.67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267" meta:character-count="1642"/>
  </office:meta>
</office:document-meta>
</file>