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-0.053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style:font-name="Courier New" fo:font-size="11pt" fo:language="pt" fo:country="PT" style:text-underline-style="none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2" style:family="text">
      <style:text-properties fo:color="#000000" style:font-name="Courier New" fo:language="pt" fo:country="PT" style:text-underline-style="none" fo:font-weight="normal" style:language-asian="zxx" style:country-asian="none" style:font-weight-asian="normal" style:font-name-complex="Courier New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PR-MG-00026264/2013 </text:p>
      <text:p text:style-name="P3"/>
      <text:p text:style-name="P3"/>
      <text:p text:style-name="P6">PORTARIA Nº 266, de 06 de junho de 2013</text:p>
      <text:p text:style-name="P1"/>
      <text:p text:style-name="P1"/>
      <text:p text:style-name="P7"><text:span text:style-name="T2">A PROCURADORA-CHEFE SUBSTITUTA DA PROCURADORIA DA REPÚBLICA NO ESTADO DE MINAS GERAIS</text:span><text:span text:style-name="T3">, </text:span><text:span text:style-name="T6">no uso da competência que lhe foi delegada pela Portaria PGR nº 591, de 20 de novembro 2008, alterada pela Portaria PGR nº 727, de 22 de dezembro 2011, resolve:</text:span></text:p>
      <text:p text:style-name="P8"/>
      <text:p text:style-name="P7"><text:span text:style-name="T7">Designar </text:span><text:span text:style-name="T4">LUIZ FERNANDO PELEGRINELLI</text:span><text:span text:style-name="T10">, </text:span><text:span text:style-name="T7">matrícula 4050-9, ocupante do cargo de Técnico do MPU/Apoio Técncio-Administrativo/Administração, para exercer o encargo de substituto do </text:span><text:span text:style-name="T8">chefe da Divisão de Controle e Administração de Material e Patrimônio, código CC-2, da Procuradoria da República no Estado de Minas Gerais</text:span><text:span text:style-name="T7">, no período de 10 a 12 de junho de 2013, por motivo de <text:s/>férias do titular e licença do substituto eventual para acompanhamento de cônjuge.</text:span></text:p>
      <text:p text:style-name="P7"/>
      <text:p text:style-name="P8"/>
      <text:p text:style-name="P8"/>
      <text:p text:style-name="P15"/>
      <text:p text:style-name="P2">Daniela Batista Ribeiro</text:p>
      <text:p text:style-name="P9"><text:span text:style-name="Internet_20_link"><text:span text:style-name="T11">Procuradora-Chefe</text:span></text:span></text:p>
      <text:p text:style-name="P9"><text:span text:style-name="Internet_20_link"><text:span text:style-name="T11"/></text:span></text:p>
      <text:p text:style-name="P9"><text:span text:style-name="Internet_20_link"><text:span text:style-name="T11"/></text:span></text:p>
      <text:p text:style-name="P9"><text:span text:style-name="Internet_20_link"><text:span text:style-name="T11"/></text:span></text:p>
      <text:p text:style-name="P11"><text:a xlink:type="simple" xlink:href="http://bibliotecadigital.mpf.mp.br/xmlui/bitstream/handle/123456789/3744/DO2_2013_06_11.pdf?sequence=1">Publicado no Diário Oficial da União n. 110 de 11/06/2013, Seção 2 p. 67.</text:a></text:p>
      <text:p text:style-name="P10"/>
      <text:p text:style-name="P9"><text:span text:style-name="T5"><text:s/>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53cm" fo:margin-right="2.42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253cm" fo:margin-right="2.4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7-15T08:51:06.54</dc:date>
    <meta:print-date>2009-01-28T14:22:00</meta:print-date>
    <meta:editing-cycles>6</meta:editing-cycles>
    <meta:editing-duration>PT574H16M42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56" meta:character-count="1008"/>
  </office:meta>
</office:document-meta>
</file>