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style:font-size-asian="11pt" style:font-name-complex="Arial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0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Courier New"/>
    </style:style>
    <style:style style:name="P12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1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Text_20_body_20_indent">
      <style:paragraph-properties fo:margin-left="0cm" fo:margin-right="0cm" fo:text-indent="3.501cm" style:auto-text-indent="false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Courier New" fo:font-size="11pt" fo:font-weight="bold" style:font-size-asian="11pt" style:font-weight-asian="bold" style:font-name-complex="Arial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Arial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color="#000000" style:font-name="Courier New" fo:font-size="11pt" style:font-size-asian="11pt" style:font-name-complex="Courier New" style:font-size-complex="11pt"/>
    </style:style>
    <style:style style:name="T8" style:family="text"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T9" style:family="text">
      <style:text-properties fo:color="#000000" style:font-name="Courier" fo:font-size="11pt" fo:font-weight="normal" fo:background-color="transparent" style:font-size-asian="11pt" style:font-weight-asian="normal" style:font-name-complex="Roman PS" style:font-size-complex="11pt" style:font-weight-complex="normal"/>
    </style:style>
    <style:style style:name="T10" style:family="text">
      <style:text-properties style:font-name="Courier" fo:font-size="11pt" fo:font-weight="bold" style:font-size-asian="11pt" style:font-weight-asian="bold" style:font-name-complex="Roman PS"/>
    </style:style>
    <style:style style:name="T11" style:family="text">
      <style:text-properties style:font-name="Courier" fo:font-size="11pt" fo:font-weight="bold" style:font-size-asian="11pt" style:font-weight-asian="bold" style:font-name-complex="Roman PS" style:font-weight-complex="bold"/>
    </style:style>
    <style:style style:name="T12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h text:style-name="P15" text:outline-level="1">PORTARIA Nº167 de 27 de junho de 2012.</text:h>
      <text:p text:style-name="P4"/>
      <text:p text:style-name="P4"><text:tab/><text:tab/><text:tab/><text:tab/></text:p>
      <text:p text:style-name="P4"/>
      <text:p text:style-name="P3"><text:span text:style-name="T1">A PROCURADORA-CHEFE SUBSTITUTA DA PROCURADORIA DA REPÚBLICA NO ESTADO DE MINAS GERAIS, </text:span><text:span text:style-name="T6">no uso da competência que lhe foi delegada pela Portaria PGR nº 591, de 20 de novembro 2008</text:span><text:span text:style-name="T3">, resolve:</text:span></text:p>
      <text:p text:style-name="P5"/>
      <text:p text:style-name="P5">Designar os servidores abaixo relacionados para constituírem a Comissão de Licitação Especial para atuar no procedimento licitatório de contratação de empresa especializada para execução da reforma da futura sede da Procuradoria da República no Município de Passos:</text:p>
      <text:p text:style-name="P5"/>
      <text:p text:style-name="P3"><text:span text:style-name="T1">PRESIDENTE: </text:span><text:span text:style-name="T7">RODRIGO FERREIRA PINTO</text:span><text:span text:style-name="T4">, Técnico de Informática - matrícula 6219-7</text:span><text:span text:style-name="T2">;</text:span><text:span text:style-name="T4"> </text:span></text:p>
      <text:p text:style-name="P3"><text:span text:style-name="T2">MEMBROS</text:span><text:span text:style-name="T4">:</text:span><text:span text:style-name="T7"> </text:span><text:span text:style-name="T8">Elisângela Soares de Christo, Técnico Administrativo, matrícula </text:span><text:span text:style-name="T9">17892-6</text:span><text:span text:style-name="T4">, que substituirá o presidente nos seus impedimentos legais; </text:span></text:p>
      <text:p text:style-name="P3"><text:span text:style-name="T4">Gilberto Peres de Oliveria, </text:span><text:span text:style-name="T7">Analista Processual, matrícula</text:span><text:span text:style-name="T4"> 14681-1;</text:span></text:p>
      <text:p text:style-name="P3"><text:span text:style-name="T5">Hermon Marchezine Silva Neiva,</text:span><text:span text:style-name="T7"> Técnico Administrativo, matrícula 7889-1;</text:span></text:p>
      <text:p text:style-name="P14">Liz Flávia Chamon Oliveira Felipe Lima, Analista Saúde, matrícula 19137-0; </text:p>
      <text:p text:style-name="P3"><text:span text:style-name="T5">Márcio Ribeiro Vilela</text:span><text:span text:style-name="T7">, Analista Processual, matrícula</text:span><text:span text:style-name="T4"> 16497-6; e</text:span></text:p>
      <text:p text:style-name="P3"><text:span text:style-name="T4">Marcelino Oliveria Silva, </text:span><text:span text:style-name="T7">Técnico Administrativo, </text:span><text:span text:style-name="T4">matrícula 14954-3.</text:span></text:p>
      <text:p text:style-name="P3"/>
      <text:p text:style-name="P3"/>
      <text:p text:style-name="P5"/>
      <text:p text:style-name="P5">Publique-se.</text:p>
      <text:p text:style-name="P6"/>
      <text:p text:style-name="P6"/>
      <text:p text:style-name="P9"/>
      <text:p text:style-name="P7"><text:span text:style-name="T10"><text:s text:c="10"/>DANIELA BATISTA RIBEIRO</text:span></text:p>
      <text:p text:style-name="P7"><text:span text:style-name="T11"><text:s text:c="7"/>Procuradora-Chefe Substituta</text:span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8"><text:span text:style-name="T11"/></text:p>
      <text:p text:style-name="P8"><text:a xlink:type="simple" xlink:href="http://bibliotecadigital.mpf.mp.br/xmlui/bitstream/handle/123456789/39930/bsmpf-2012_06_12-2.pdf?sequence=1"><text:span text:style-name="T11">Publicado no BS/MPF n. 12 2ªquinzena/junho/2012.</text:span></text:a></text:p>
      <text:p text:style-name="P10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251cm" style:auto-text-indent="false"/>
      <style:text-properties fo:color="#000000" style:font-name="Courier New" fo:font-size="11pt" style:font-size-asian="11pt" style:font-name-complex="Courier New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" style:family="text"/>
    <style:style style:name="WW-Absatz-Standardschriftart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1-06-24T15:17:00</meta:creation-date>
    <dc:creator>PGR PGR</dc:creator>
    <dc:date>2014-09-19T09:09:52.21</dc:date>
    <meta:print-date>2007-12-18T18:48:00</meta:print-date>
    <meta:editing-cycles>6</meta:editing-cycles>
    <meta:editing-duration>PT574H14M33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65" meta:character-count="1257"/>
  </office:meta>
</office:document-meta>
</file>