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.039cm" fo:margin-right="-0.026cm" table:align="margins" style:writing-mode="lr-tb"/>
    </style:style>
    <style:style style:name="Tabela1.A" style:family="table-column">
      <style:table-column-properties style:column-width="1.21cm" style:rel-column-width="4662*"/>
    </style:style>
    <style:style style:name="Tabela1.B" style:family="table-column">
      <style:table-column-properties style:column-width="5.544cm" style:rel-column-width="21360*"/>
    </style:style>
    <style:style style:name="Tabela1.C" style:family="table-column">
      <style:table-column-properties style:column-width="2.014cm" style:rel-column-width="7761*"/>
    </style:style>
    <style:style style:name="Tabela1.D" style:family="table-column">
      <style:table-column-properties style:column-width="1.513cm" style:rel-column-width="5831*"/>
    </style:style>
    <style:style style:name="Tabela1.E" style:family="table-column">
      <style:table-column-properties style:column-width="5.542cm" style:rel-column-width="21353*"/>
    </style:style>
    <style:style style:name="Tabela1.F" style:family="table-column">
      <style:table-column-properties style:column-width="1.185cm" style:rel-column-width="45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1.A59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59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a1.A60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60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8pt" style:font-name-asian="Times New Roman" style:font-size-asian="8pt" style:font-name-complex="Arial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text-autospace="none"/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4" style:family="paragraph" style:parent-style-name="Heading_20_1" style:list-style-name="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Heading_20_1" style:list-style-name="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6" style:family="paragraph" style:parent-style-name="Heading_20_6" style:list-style-name="">
      <style:text-properties fo:font-size="8pt" style:font-size-asian="8pt" style:font-size-complex="8pt"/>
    </style:style>
    <style:style style:name="P27" style:family="paragraph" style:parent-style-name="Heading_20_5" style:list-style-name=""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fo:background-color="#ffff00" style:font-name-asian="Times New Roman1" style:font-size-asian="12pt" style:font-name-complex="Times New Roman1" style:font-size-complex="12pt"/>
    </style:style>
    <style:style style:name="T4" style:family="text">
      <style:text-properties fo:font-size="12pt" fo:background-color="transparen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0">PORTARIA PGR Nº 103 <text:s/>DE 10 DE MARÇO DE 2005</text:p>
      <text:p text:style-name="P8"/>
      <text:p text:style-name="P8"/>
      <text:p text:style-name="P7"><text:tab/><text:span text:style-name="T1">O PROCURADOR-GERAL DA REPÚBLICA,</text:span><text:span text:style-name="T2"> no uso de suas atribuições e da competência que lhe confere o art. 11 da Lei nº 10.476, de 27 de junho de 2002, resolve:</text:span></text:p>
      <text:p text:style-name="P7"><text:span text:style-name="T2"><text:tab/>Art. 1º Transformar, sem aumento de despesa, 01 (uma) Função Comissionada FC-05 já existente na estrutura da Procuradoria da República no Estado do Rio de Janeiro, em 01 (uma) Função Comissionada FC-06, utilizando para este fim o recurso remanescente da transformação efetuada pela </text:span><text:a xlink:type="simple" xlink:href="http://bibliotecadigital.mpf.mp.br/xmlui/bitstream/handle/123456789/60982/PORTARIA PGR Nº 574-2004.pdf?sequence=6"><text:span text:style-name="T4">Portaria PGR nº 574, de 04 de outubro de 2004</text:span></text:a><text:span text:style-name="T2">.</text:span></text:p>
      <text:p text:style-name="P21"><text:tab/>Art. 2º Estabelecer a estrutura organizacional das unidades administrativas constantes do anexo desta Portaria, com emprego da Função Comissionada decorrente da transformação mencionada no artigo 1º.</text:p>
      <text:p text:style-name="P21"><text:tab/>Art. 3º Esta Portaria entra em vigor na data de sua publicação.</text:p>
      <text:p text:style-name="P21"/>
      <text:p text:style-name="P22">CLAUDIO LEMOS FONTELES</text:p>
      <text:p text:style-name="P16"/>
      <text:p text:style-name="P18"><text:a xlink:type="simple" xlink:href="http://bibliotecadigital.mpf.mp.br/xmlui/bitstream/handle/123456789/39497/bsmpf_2005_03_05.pdf?sequence=1">Publicado no BSMPF, nº 5 de março de 2005, p. 3 a 5. 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ANEXO DA PORTARIA Nº 103/2005</text:p>
      <text:p text:style-name="P19">PROCURADORIA DA REPÚBLICA NO ESTADO DO RIO DE JANEIR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5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5">SITUAÇÃO NOV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Nº <text:s text:c="4"/>de</text:p>
            <text:p text:style-name="P10">Cargos/</text:p>
            <text:p text:style-name="P10">Funções</text:p>
          </table:table-cell>
          <table:table-cell table:style-name="Tabela1.B2" office:value-type="string">
            <text:p text:style-name="P11"/>
            <text:p text:style-name="P10">Denominação</text:p>
          </table:table-cell>
          <table:table-cell table:style-name="Tabela1.A2" office:value-type="string">
            <text:p text:style-name="P11"/>
            <text:p text:style-name="P10">Código</text:p>
          </table:table-cell>
          <table:table-cell table:style-name="Tabela1.B2" office:value-type="string">
            <text:p text:style-name="P10">Nº <text:s text:c="4"/>de</text:p>
            <text:p text:style-name="P10">Cargos/</text:p>
            <text:p text:style-name="P10">Funções</text:p>
          </table:table-cell>
          <table:table-cell table:style-name="Tabela1.A2" office:value-type="string">
            <text:p text:style-name="P11"/>
            <text:p text:style-name="P10">Denominação</text:p>
          </table:table-cell>
          <table:table-cell table:style-name="Tabela1.F2" office:value-type="string">
            <text:p text:style-name="P11"/>
            <text:p text:style-name="P10">Código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PROCURADOR-CHEFE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h text:style-name="P27" text:outline-level="5">PROCURADOR-CHEFE</text:h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GABINETE DO PROCURADOR-CHEFE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GABINETE DO PROCURADOR-CHEFE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Gabinete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Gabinete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Assessor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Assessor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 </text:p>
          </table:table-cell>
          <table:table-cell table:style-name="Tabela1.B3" office:value-type="string">
            <text:p text:style-name="P9">Assessor</text:p>
          </table:table-cell>
          <table:table-cell table:style-name="Tabela1.B3" office:value-type="string">
            <text:p text:style-name="P10">FC-04</text:p>
          </table:table-cell>
          <table:table-cell table:style-name="Tabela1.B3" office:value-type="string">
            <text:p text:style-name="P10">01 </text:p>
          </table:table-cell>
          <table:table-cell table:style-name="Tabela1.B3" office:value-type="string">
            <text:p text:style-name="P9">Assessor</text:p>
          </table:table-cell>
          <table:table-cell table:style-name="Tabela1.F3" office:value-type="string">
            <text:p text:style-name="P10">FC-04</text:p>
          </table:table-cell>
        </table:table-row>
        <table:table-row table:style-name="Tabela1.1"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9">Auxiliar de Gabinete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9">Auxiliar de Gabinete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ASSESSORIA DE COMUNICAÇÃO SOCIAL 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ASSESSORIA DE COMUNICAÇÃO SOCIAL 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Assessor-Chefe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Assessor-Chefe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PROCURADOR REGIONAL DOS DIREITOS DO CIDADÃO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PROCURADOR REGIONAL DOS DIREITOS DO CIDADÃO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GABINETE DE PROCURADOR DA REPÚBLICA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GABINETE DE PROCURADOR DA REPÚBLICA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22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18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0">20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25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SECRETARIA ESTADUAL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SECRETARIA ESTADUAL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Diretor de Secretaria</text:p>
          </table:table-cell>
          <table:table-cell table:style-name="Tabela1.B3" office:value-type="string">
            <text:p text:style-name="P10">FC-07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Diretor de Secretaria</text:p>
          </table:table-cell>
          <table:table-cell table:style-name="Tabela1.F3" office:value-type="string">
            <text:p text:style-name="P10">FC-07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COORDENADORIA JURÍDICA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COORDENADORIA JURÍDICA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oordenador</text:p>
          </table:table-cell>
          <table:table-cell table:style-name="Tabela1.B3" office:value-type="string">
            <text:p text:style-name="P10">FC-06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oordenador</text:p>
          </table:table-cell>
          <table:table-cell table:style-name="Tabela1.F3" office:value-type="string">
            <text:p text:style-name="P10">FC-06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TOR DE PESQUISAS E DILIGÊNCIA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PESQUISAS E DILIGÊNCIA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tor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DIVISÃO DE REGISTRO E ACOMPANHAMENTO DOS FEITOS CÍVEI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DIVISÃO DE REGISTRO E ACOMPANHAMENTO DOS FEITOS CÍVEI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DIVISÃO DE REGISTRO E ACOMPANHAMENTO DOS FEITOS CRIMINAI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DIVISÃO DE REGISTRO E ACOMPANHAMENTO DOS FEITOS CRIMINAI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CRETARIA CÍVEL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CRETARIA CÍVEL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CRETARIA DE OFÍCIOS DA TUTELA COLETIVA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CRETARIA DE OFÍCIOS DA TUTELA COLETIVA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59" office:value-type="string">
            <text:p text:style-name="P11"/>
            <text:p text:style-name="P11"/>
            <text:p text:style-name="P11"/>
          </table:table-cell>
          <table:table-cell table:style-name="Tabela1.A59" office:value-type="string">
            <text:p text:style-name="P12"/>
          </table:table-cell>
          <table:table-cell table:style-name="Tabela1.A59" office:value-type="string">
            <text:p text:style-name="P11"/>
          </table:table-cell>
          <table:table-cell table:style-name="Tabela1.A59" office:value-type="string">
            <text:p text:style-name="P11"/>
          </table:table-cell>
          <table:table-cell table:style-name="Tabela1.A59" office:value-type="string">
            <text:p text:style-name="P12"/>
          </table:table-cell>
          <table:table-cell table:style-name="Tabela1.F59" office:value-type="string">
            <text:p text:style-name="P11"/>
          </table:table-cell>
        </table:table-row>
        <text:soft-page-break/>
        <table:table-row table:style-name="Tabela1.1">
          <table:table-cell table:style-name="Tabela1.A60" table:number-columns-spanned="3" office:value-type="string">
            <text:h text:style-name="P26" text:outline-level="6">SITUAÇÃO ANTERIOR</text:h>
          </table:table-cell>
          <table:covered-table-cell/>
          <table:covered-table-cell/>
          <table:table-cell table:style-name="Tabela1.D60" table:number-columns-spanned="3" office:value-type="string">
            <text:p text:style-name="P15">SITUAÇÃO NOVA</text:p>
          </table:table-cell>
          <table:covered-table-cell/>
          <table:covered-table-cell/>
        </table:table-row>
        <table:table-row table:style-name="Tabela1.1">
          <table:table-cell table:style-name="Tabela1.B2" office:value-type="string">
            <text:p text:style-name="P10">Nº <text:s text:c="4"/>de</text:p>
            <text:p text:style-name="P10">Cargos/</text:p>
            <text:p text:style-name="P10">Funções</text:p>
          </table:table-cell>
          <table:table-cell table:style-name="Tabela1.B2" office:value-type="string">
            <text:p text:style-name="P11"/>
            <text:p text:style-name="P10">Denominação</text:p>
          </table:table-cell>
          <table:table-cell table:style-name="Tabela1.B2" office:value-type="string">
            <text:p text:style-name="P11"/>
            <text:p text:style-name="P10">Código</text:p>
          </table:table-cell>
          <table:table-cell table:style-name="Tabela1.B2" office:value-type="string">
            <text:p text:style-name="P10">Nº <text:s text:c="4"/>de</text:p>
            <text:p text:style-name="P10">Cargos/</text:p>
            <text:p text:style-name="P10">Funções</text:p>
          </table:table-cell>
          <table:table-cell table:style-name="Tabela1.B2" office:value-type="string">
            <text:p text:style-name="P11"/>
            <text:p text:style-name="P10">Denominação</text:p>
          </table:table-cell>
          <table:table-cell table:style-name="Tabela1.F2" office:value-type="string">
            <text:p text:style-name="P11"/>
            <text:p text:style-name="P10">Código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CRETARIA CRIMINAL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CRETARIA CRIMINAL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NÚCLEO DE ATENDIMENTO AO CIDADÃO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NÚCLEO DE ATENDIMENTO AO CIDADÃO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Núcle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Núcle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4" text:outline-level="1">DIVISÃO DE INFORMÁTICA</text:h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4" text:outline-level="1">DIVISÃO DE INFORMÁTICA</text:h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INFRA-ESTRUTURA COMPUTACIONAL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INFRA-ESTRUTURA COMPUTACIONAL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TRATAMENTO DE DADOS E SISTEMA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TRATAMENTO DE DADOS E SISTEMA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4" text:outline-level="1">DIVISÃO DE BIBLIOTECA</text:h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4" text:outline-level="1">DIVISÃO DE BIBLIOTECA</text:h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COORDENADORIA DE ADMINISTRAÇÃO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COORDENADORIA DE ADMINISTRAÇÃO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oordenador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oordenador</text:p>
          </table:table-cell>
          <table:table-cell table:style-name="Tabela1.F3" office:value-type="string">
            <text:p text:style-name="P10">FC-06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EXECUÇÃO ORÇAMENTÁRIA E FINANCEIRA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EXECUÇÃO ORÇAMENTÁRIA E FINANCEIRA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TOR DE LICITAÇÕES E CONTRATO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LICITAÇÕES E CONTRATO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tor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PROJETOS E FISCALIZAÇÃO DE CONTRATO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PROJETOS E FISCALIZAÇÃO DE CONTRATO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4" text:outline-level="1">DIVISÃO DE RECURSOS HUMANOS</text:h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4" text:outline-level="1">DIVISÃO DE RECURSOS HUMANOS</text:h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PESSOAL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PESSOAL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TOR DE CONCURSO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CONCURSO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tor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CAPACITAÇÃO, DESENVOLVIMENTO E SELEÇÃO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CAPACITAÇÃO, DESENVOLVIMENTO E SELEÇÃO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A59" office:value-type="string">
            <text:p text:style-name="P11"/>
          </table:table-cell>
          <table:table-cell table:style-name="Tabela1.A59" office:value-type="string">
            <text:p text:style-name="P12"/>
            <text:p text:style-name="P12"/>
            <text:p text:style-name="P12"/>
            <text:p text:style-name="P12"><text:soft-page-break/></text:p>
          </table:table-cell>
          <table:table-cell table:style-name="Tabela1.A59" office:value-type="string">
            <text:p text:style-name="P11"/>
          </table:table-cell>
          <table:table-cell table:style-name="Tabela1.A59" office:value-type="string">
            <text:p text:style-name="P11"/>
          </table:table-cell>
          <table:table-cell table:style-name="Tabela1.A59" office:value-type="string">
            <text:p text:style-name="P12"/>
          </table:table-cell>
          <table:table-cell table:style-name="Tabela1.F59" office:value-type="string">
            <text:p text:style-name="P11"/>
          </table:table-cell>
        </table:table-row>
        <table:table-row table:style-name="Tabela1.1">
          <table:table-cell table:style-name="Tabela1.A60" table:number-columns-spanned="3" office:value-type="string">
            <text:p text:style-name="P15">SITUAÇÃO ANTERIOR</text:p>
          </table:table-cell>
          <table:covered-table-cell/>
          <table:covered-table-cell/>
          <table:table-cell table:style-name="Tabela1.D60" table:number-columns-spanned="3" office:value-type="string">
            <text:h text:style-name="P26" text:outline-level="6">SITUAÇÃO NOVA</text:h>
          </table:table-cell>
          <table:covered-table-cell/>
          <table:covered-table-cell/>
        </table:table-row>
        <table:table-row table:style-name="Tabela1.1">
          <table:table-cell table:style-name="Tabela1.B2" office:value-type="string">
            <text:p text:style-name="P10">Nº <text:s text:c="4"/>de</text:p>
            <text:p text:style-name="P10">Cargos/</text:p>
            <text:p text:style-name="P10">Funções</text:p>
          </table:table-cell>
          <table:table-cell table:style-name="Tabela1.B2" office:value-type="string">
            <text:p text:style-name="P11"/>
            <text:p text:style-name="P10">Denominação</text:p>
          </table:table-cell>
          <table:table-cell table:style-name="Tabela1.B2" office:value-type="string">
            <text:p text:style-name="P11"/>
            <text:p text:style-name="P10">Código</text:p>
          </table:table-cell>
          <table:table-cell table:style-name="Tabela1.B2" office:value-type="string">
            <text:p text:style-name="P10">Nº <text:s text:c="4"/>de</text:p>
            <text:p text:style-name="P10">Cargos/</text:p>
            <text:p text:style-name="P10">Funções</text:p>
          </table:table-cell>
          <table:table-cell table:style-name="Tabela1.B2" office:value-type="string">
            <text:p text:style-name="P11"/>
            <text:p text:style-name="P10">Denominação</text:p>
          </table:table-cell>
          <table:table-cell table:style-name="Tabela1.F2" office:value-type="string">
            <text:p text:style-name="P11"/>
            <text:p text:style-name="P10">Código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TOR DE PATRIMÔNIO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h text:style-name="P25" text:outline-level="1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tor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4" text:outline-level="1">DIVISÃO DE SERVIÇOS GERAIS</text:h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4" text:outline-level="1">DIVISÃO DE SERVIÇOS GERAIS</text:h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Divisão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MATERIAL E PATRIMÔNIO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MATERIAL 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<text:s/>PATRIMÔNIO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COMUNICAÇÕES ADMINISTRATIVA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COMUNICAÇÕES ADMINISTRATIVA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ATIVIDADES AUXILIARE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ATIVIDADES AUXILIARE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TOR DE <text:s/>TRANSPORTES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SEÇÃO DE <text:s/>TRANSPORTES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tor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 de Seçã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4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59" office:value-type="string">
            <text:p text:style-name="P11"/>
          </table:table-cell>
          <table:table-cell table:style-name="Tabela1.A59" office:value-type="string">
            <text:p text:style-name="P12"/>
          </table:table-cell>
          <table:table-cell table:style-name="Tabela1.A59" office:value-type="string">
            <text:p text:style-name="P11"/>
          </table:table-cell>
          <table:table-cell table:style-name="Tabela1.A59" office:value-type="string">
            <text:p text:style-name="P11"/>
          </table:table-cell>
          <table:table-cell table:style-name="Tabela1.A59" office:value-type="string">
            <text:p text:style-name="P12"/>
          </table:table-cell>
          <table:table-cell table:style-name="Tabela1.F59" office:value-type="string">
            <text:p text:style-name="P11"/>
          </table:table-cell>
        </table:table-row>
      </table:table>
      <text:p text:style-name="P9"/>
      <text:p text:style-name="P16"/>
      <text:p text:style-name="P16"/>
      <text:p text:style-name="P1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08:51:07.73</dc:date>
    <meta:print-date>2014-07-14T13:39:46.45</meta:print-date>
    <meta:editing-cycles>166</meta:editing-cycles>
    <meta:editing-duration>PT602H42M55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4" meta:paragraph-count="390" meta:word-count="897" meta:character-count="5573"/>
    <meta:user-defined meta:name="Informações 1"/>
    <meta:user-defined meta:name="Informações 2"/>
    <meta:user-defined meta:name="Informações 3"/>
    <meta:user-defined meta:name="Informações 4"/>
  </office:meta>
</office:document-meta>
</file>