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 style:text-autospace="none"/>
      <style:text-properties style:font-name="Arial"/>
    </style:style>
    <style:style style:name="P3" style:family="paragraph" style:parent-style-name="Normal" style:master-page-name="MP0">
      <style:paragraph-properties fo:margin-left="0cm" fo:margin-right="0cm" fo:margin-top="0cm" fo:margin-bottom="0.423cm" fo:line-height="0.459cm" fo:text-indent="2cm" style:auto-text-indent="false" style:page-number="auto" fo:break-before="page"/>
    </style:style>
    <style:style style:name="P4" style:family="paragraph" style:parent-style-name="Normal">
      <style:paragraph-properties fo:margin-left="0cm" fo:margin-right="0cm" fo:margin-top="0cm" fo:margin-bottom="0.423cm" style:line-height-at-least="0.459cm" fo:text-align="justify" style:justify-single-word="false" fo:text-indent="2cm" style:auto-text-indent="false"/>
      <style:text-properties style:text-line-through-style="solid" style:font-name="Arial"/>
    </style:style>
    <style:style style:name="P5" style:family="paragraph" style:parent-style-name="Normal">
      <style:paragraph-properties fo:margin-left="0cm" fo:margin-right="0cm" fo:margin-top="1cm" fo:margin-bottom="0cm" style:line-height-at-least="0.176cm" fo:text-align="center" style:justify-single-word="false" fo:text-indent="2cm" style:auto-text-indent="false"/>
      <style:text-properties fo:color="#000000" style:font-name="Arial" style:language-asian="ar" style:country-asian="SA"/>
    </style:style>
    <style:style style:name="P6" style:family="paragraph" style:parent-style-name="Normal">
      <style:paragraph-properties fo:margin-left="0cm" fo:margin-right="0cm" style:line-height-at-least="0.459cm" fo:text-align="justify" style:justify-single-word="false" fo:text-indent="2cm" style:auto-text-indent="false"/>
      <style:text-properties style:text-line-through-style="solid" style:font-name="Arial"/>
    </style:style>
    <style:style style:name="P7" style:family="paragraph" style:parent-style-name="Normal">
      <style:paragraph-properties fo:margin-left="0cm" fo:margin-right="0cm" fo:margin-top="0cm" fo:margin-bottom="0cm" fo:line-height="0.459cm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Text Box 2" text:anchor-type="paragraph" svg:x="3.009cm" svg:y="27.684cm" svg:width="7.987cm" style:rel-width="scale" svg:height="0.494cm" style:rel-height="scale" draw:z-index="0"><draw:text-box><text:p text:style-name="P1">Sistema Único.doc</text:p></draw:text-box></draw:frame><text:span text:style-name="Default_20_Paragraph_20_Font"><text:span text:style-name="T1">PORTARIA PGR Nº 379 <text:s/>DE 13 DE AGOSTO DE 2009 <text:s/></text:span></text:span></text:p>
      <text:p text:style-name="P7"><text:span text:style-name="Default_20_Paragraph_20_Font"><text:span text:style-name="T7">Revogada pela </text:span></text:span><text:a xlink:type="simple" xlink:href="http://bibliotecadigital.mpf.mp.br/xmlui/bitstream/handle/123456789/48901/PORTARIA PGR Nº 404-2010.pdf?sequence=2"><text:span text:style-name="Default_20_Paragraph_20_Font">PORTARIA PGR N.º <text:s/>404 <text:s/>DE 20 DE AGOSTO DE 2010</text:span></text:a></text:p>
      <text:p text:style-name="P7"><text:span text:style-name="Default_20_Paragraph_20_Font"><text:span text:style-name="T7">Altera </text:span></text:span><text:a xlink:type="simple" xlink:href="http://bibliotecadigital.mpf.mp.br/xmlui/bitstream/handle/123456789/48908/PORTARIA PGR Nº 627-2006.pdf?sequence=2"><text:span text:style-name="Default_20_Paragraph_20_Font"><text:span text:style-name="T5">PORTARIA PGR Nº 627 DE 10 DE NOVEMBRO DE 2006</text:span></text:span></text:a></text:p>
      <text:p text:style-name="P7"><text:span text:style-name="Default_20_Paragraph_20_Font"><text:span text:style-name="T5"/></text:span></text:p>
      <text:p text:style-name="P4">O PROCURADOR-GERAL DA REPÚBLICA, no uso de suas atribuições e considerando o disposto no art. 49, inciso XX, da Lei Complementar n.º 75, de 20 de maio de 1993, resolve:</text:p>
      <text:p text:style-name="P4">Art. 1º Incluir na Comissão de acompanhamento do projeto do Sistema Único:</text:p>
      <text:p text:style-name="P6">- ROBERTO ANTONIO DASSIÉ DIANA, Procurador da República; e</text:p>
      <text:p text:style-name="P6">- ANA PAULA RIBEIRO RODRIGUES, Procuradora da República.</text:p>
      <text:p text:style-name="P6"/>
      <text:p text:style-name="P4">Art. 2º Designar o Procurador da República UBIRATAN CAZETTA para presidir a referida Comissão.</text:p>
      <text:p text:style-name="P5">ROBERTO MONTEIRO GURGEL SANTOS</text:p>
      <text:p text:style-name="P5"/>
      <text:p text:style-name="P2"><text:a xlink:type="simple" xlink:href="http://bibliotecadigital.mpf.mp.br/xmlui/bitstream/handle/123456789/39790/BSMPF_150809.pdf?sequence=1"><text:span text:style-name="Internet_20_link"><text:span text:style-name="T6">Publicado no Boletim de Serviço do MPF nº 15 de 15/08/</text:span></text:span></text:a><text:span text:style-name="Internet_20_link"><text:span text:style-name="T6">200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pt" fo:country="BR" fo:hyphenate="false" fo:hyphenation-remain-char-count="0" fo:hyphenation-push-char-count="0"/>
    </style:style>
    <style:style style:name="Capítulo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nteúdo_20_do_20_quadro" style:display-name="Conteúdo do quadro" style:family="paragraph" style:parent-style-name="Body_20_Text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MX</meta:initial-creator>
    <meta:creation-date>2014-07-17T20:21:00Z</meta:creation-date>
    <dc:date>2014-07-18T16:03:46.12</dc:date>
    <meta:print-date>1601-01-01T00:00:00Z</meta:print-date>
    <meta:editing-cycles>7</meta:editing-cycles>
    <meta:editing-duration>PT00H28M38S</meta:editing-duration>
    <meta:document-statistic meta:table-count="0" meta:image-count="0" meta:object-count="0" meta:page-count="1" meta:paragraph-count="11" meta:word-count="123" meta:character-count="713"/>
    <meta:template xlink:type="simple" xlink:actuate="onRequest" xlink:title="" xlink:href="Normal.dotm"/>
  </office:meta>
</office:document-meta>
</file>