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2cm" svg:height="0.489cm" draw:z-index="0"><draw:text-box><text:p text:style-name="P2">SECEXP-PGR-00002978-2013</text:p></draw:text-box></draw:frame>PORTARIA PGR Nº 120 <text:s text:c="3"/>DE 13 DE MARÇO DE 2013</text:p>
      <text:p text:style-name="P1">O PROCURADOR-GERAL DA REPÚBLICA, no uso de suas atribuições, tendo em vista os termos da Portaria PGR nº 588, de 3 de setembro de 2003, publicada no D.O.U., Seção I, de 5 de setembro de 2003, e o contido no Ofício nº 33/2013-GABPC/PR/AL, de 5 de março de 2013, da Procuradoria da República no Estado de Alagoas, resolve:</text:p>
      <text:p text:style-name="P1">Art. 1º Nomear, no âmbito da Procuradoria da República no Estado de Alagoas, Comissão Eleitoral e Apuradora integrada pelo Procurador da República JOSÉ GODOY BEZERRA DE SOUZA e Procurador Regional da República MARCELO TOLEDO SILVA para, sob a presidência do primeiro, realizar a eleição relativa à escolha do Procurador Regional Eleitoral, titular e substituto.</text:p>
      <text:p text:style-name="P1">Art. 2º Esta portaria produz efeitos a partir da data de sua publicação.</text:p>
      <text:p text:style-name="P4">ROBERTO MONTEIRO GURGEL SANTOS</text:p>
      <text:p text:style-name="P4"/>
      <text:p text:style-name="P5"><text:a xlink:type="simple" xlink:href="http://bibliotecadigital.mpf.mp.br/xmlui/bitstream/handle/123456789/2791/DOU2_2013_03_14.pdf?sequence=1">Publicado no Diário Oficial da União nº 50 de 14/03/2103, seção 2 <text:s/>página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9:56:09</meta:creation-date>
    <dc:date>2014-01-24T12:18:49.85</dc:date>
    <meta:print-date>2112-12-31T23:00:00</meta:print-date>
    <dc:language>pt-BR</dc:language>
    <meta:editing-cycles>13</meta:editing-cycles>
    <meta:editing-duration>PT04H11M49S</meta:editing-duration>
    <meta:document-statistic meta:table-count="0" meta:image-count="0" meta:object-count="0" meta:page-count="1" meta:paragraph-count="7" meta:word-count="154" meta:character-count="929"/>
    <meta:user-defined meta:name="Info 1"/>
    <meta:user-defined meta:name="Info 2"/>
    <meta:user-defined meta:name="Info 3"/>
    <meta:user-defined meta:name="Info 4"/>
  </office:meta>
</office:document-meta>
</file>