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fo:background-color="transparent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1a22f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rsid="001a22f7" officeooo:paragraph-rsid="001a22f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" style:family="text">
      <style:text-properties officeooo:rsid="0019c4e9"/>
    </style:style>
    <style:style style:name="T11" style:family="text">
      <style:text-properties officeooo:rsid="0015375e"/>
    </style:style>
    <style:style style:name="T12" style:family="text">
      <style:text-properties officeooo:rsid="0020f99b"/>
    </style:style>
    <style:style style:name="T13" style:family="text">
      <style:text-properties officeooo:rsid="0018039b"/>
    </style:style>
    <style:style style:name="T14" style:family="text">
      <style:text-properties officeooo:rsid="001a22f7"/>
    </style:style>
    <style:style style:name="T15" style:family="text">
      <style:text-properties officeooo:rsid="001b5a8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3">MINISTÉRIO PÚBLICO FEDERAL</text:p>
      <text:p text:style-name="P3">PROCURADORIA DA REPÚBLICA NO ESTADO DE RORAIMA</text:p>
      <text:p text:style-name="P5"/>
      <text:p text:style-name="P5"/>
      <text:p text:style-name="P4">PORTARIA <text:span text:style-name="T10">PR-RR</text:span> Nº 010 DE 30 DE JANEIRO DE 2013</text:p>
      <text:p text:style-name="P4"/>
      <text:p text:style-name="P4"/>
      <text:p text:style-name="P12"><text:span text:style-name="T1">O PROCURADOR-CHEFE DA PROCURADORIA DA REPÚBLICA NO ESTADO DE RORAIMA, </text:span><text:span text:style-name="T2">no uso da competência que lhe foi delegada pela Portaria PGR nº 240 de 28 de abril de 2011, e das atribuições conferidas pelo artigo 106, inciso XX, do Regimento Interno do Ministério Público Federal, aprovado pela Portaria PGR nº 591, de 20 de novembro de 2008</text:span><text:span text:style-name="T1">, RESOLVE</text:span><text:span text:style-name="T3">:</text:span></text:p>
      <text:p text:style-name="P14"/>
      <text:p text:style-name="P13"/>
      <text:p text:style-name="P10"><text:span text:style-name="T8">Art. 1º. </text:span><text:span text:style-name="T9"><text:s/></text:span><text:span text:style-name="T4">Dispensar o servidor </text:span><text:span text:style-name="T7">NETANEL SILVESTRE AMORIM, </text:span><text:span text:style-name="T6">Técnico Administrativo, matrícula nº 6834</text:span><text:span text:style-name="T4">, do</text:span><text:span text:style-name="T6"> </text:span><text:span text:style-name="T4">encargo </text:span><text:span text:style-name="T5">de membro da </text:span><text:span text:style-name="T7">Subcomissão Permanente de Gestão do Patrimônio Documental da Procuradoria da República no Estado de Roraima</text:span><text:span text:style-name="T5">, </text:span><text:span text:style-name="T7"><text:s/>instituída pela Portaria nº 045/2011 (publicada no Boletim de Serviço do MPF nº 15, da 1ª quinzena de agosto de 2011).</text:span></text:p>
      <text:p text:style-name="P9"/>
      <text:p text:style-name="P10"><text:span text:style-name="T8">Art. 2º. Designar a servidora </text:span><text:span text:style-name="T7">SOLANGE RODRIGUES CEZAR</text:span><text:span text:style-name="T5">, </text:span><text:span text:style-name="T7">Analista de Documentação em Biblioteconomia</text:span><text:span text:style-name="T4">, matrícula nº 17.502 ao</text:span><text:span text:style-name="T6"> </text:span><text:span text:style-name="T4">encargo </text:span><text:span text:style-name="T5">de membro da </text:span><text:span text:style-name="T7">Subcomissão Permanente de Gestão do Patrimônio Documental da Procuradoria da República no Estado de Roraima.</text:span></text:p>
      <text:p text:style-name="P8"/>
      <text:p text:style-name="P7">Art. 3º. Esta Portaria entra em vigor na data da sua publicação.</text:p>
      <text:p text:style-name="P6"/>
      <text:p text:style-name="P6"/>
      <text:p text:style-name="P6"/>
      <text:h text:style-name="P17" text:outline-level="8"/>
      <text:h text:style-name="P17" text:outline-level="8">ÂNGELO GOULART VILLELA</text:h>
      <text:p text:style-name="P15">Procurador-Chefe </text:p>
      <text:p text:style-name="P15"/>
      <text:p text:style-name="P15"/>
      <text:p text:style-name="P11"><text:a xlink:type="simple" xlink:href="http://bibliotecadigital.mpf.mp.br/xmlui/bitstream/handle/123456789/39970/bsmpf_2013_01_02.pdf?sequence=1">Publicado no </text:a><text:a xlink:type="simple" xlink:href="http://bibliotecadigital.mpf.mp.br/xmlui/bitstream/handle/123456789/39970/bsmpf_2013_01_02.pdf?sequence=1"><text:span text:style-name="T11">BSMPF</text:span></text:a><text:a xlink:type="simple" xlink:href="http://bibliotecadigital.mpf.mp.br/xmlui/bitstream/handle/123456789/39970/bsmpf_2013_01_02.pdf?sequence=1"> </text:a><text:a xlink:type="simple" xlink:href="http://bibliotecadigital.mpf.mp.br/xmlui/bitstream/handle/123456789/39970/bsmpf_2013_01_02.pdf?sequence=1"><text:span text:style-name="T15">n° 02 </text:span></text:a><text:a xlink:type="simple" xlink:href="http://bibliotecadigital.mpf.mp.br/xmlui/bitstream/handle/123456789/39970/bsmpf_2013_01_02.pdf?sequence=1">de </text:a><text:a xlink:type="simple" xlink:href="http://bibliotecadigital.mpf.mp.br/xmlui/bitstream/handle/123456789/39970/bsmpf_2013_01_02.pdf?sequence=1"><text:span text:style-name="T12">30</text:span></text:a><text:a xlink:type="simple" xlink:href="http://bibliotecadigital.mpf.mp.br/xmlui/bitstream/handle/123456789/39970/bsmpf_2013_01_02.pdf?sequence=1">/0</text:a><text:a xlink:type="simple" xlink:href="http://bibliotecadigital.mpf.mp.br/xmlui/bitstream/handle/123456789/39970/bsmpf_2013_01_02.pdf?sequence=1"><text:span text:style-name="T11">1</text:span></text:a><text:a xlink:type="simple" xlink:href="http://bibliotecadigital.mpf.mp.br/xmlui/bitstream/handle/123456789/39970/bsmpf_2013_01_02.pdf?sequence=1">/2013, p. </text:a><text:a xlink:type="simple" xlink:href="http://bibliotecadigital.mpf.mp.br/xmlui/bitstream/handle/123456789/39970/bsmpf_2013_01_02.pdf?sequence=1"><text:span text:style-name="T13">1</text:span></text:a><text:a xlink:type="simple" xlink:href="http://bibliotecadigital.mpf.mp.br/xmlui/bitstream/handle/123456789/39970/bsmpf_2013_01_02.pdf?sequence=1"><text:span text:style-name="T12">9</text:span></text:a><text:a xlink:type="simple" xlink:href="http://bibliotecadigital.mpf.mp.br/xmlui/bitstream/handle/123456789/39970/bsmpf_2013_01_02.pdf?sequence=1"><text:span text:style-name="T14">8</text:span></text:a><text:a xlink:type="simple" xlink:href="http://bibliotecadigital.mpf.mp.br/xmlui/bitstream/handle/123456789/39970/bsmpf_2013_01_02.pdf?sequence=1">.</text:a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14cm" style:type="center"/>
          <style:tab-stop style:position="17.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-RR-00001340/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4T11:54:11.22</dc:date>
    <meta:print-date>2013-01-30T12:42:17.57</meta:print-date>
    <meta:editing-cycles>86</meta:editing-cycles>
    <meta:editing-duration>PT15H13M31S</meta:editing-duration>
    <meta:document-statistic meta:table-count="0" meta:image-count="1" meta:object-count="0" meta:page-count="1" meta:paragraph-count="12" meta:word-count="194" meta:character-count="1234" meta:non-whitespace-character-count="1046"/>
    <meta:user-defined meta:name="Informações 1"/>
    <meta:user-defined meta:name="Informações 2"/>
    <meta:user-defined meta:name="Informações 3"/>
    <meta:user-defined meta:name="Informações 4"/>
  </office:meta>
</office:document-meta>
</file>