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contextual-spacing="false" style:line-height-at-least="0.176cm"/>
    </style:style>
    <style:style style:name="P4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5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0f3c8f" style:letter-kerning="true" style:font-name-asian="Times New Roman" style:font-size-asian="13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0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0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1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Garamond1" fo:font-size="13pt" fo:language="pt" fo:country="BR" fo:font-style="normal" fo:font-weight="normal" style:font-name-asian="Courier-Bold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4" style:family="text">
      <style:text-properties officeooo:rsid="000f3c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7">PROCURADORIA REGIONAL DA REPÚBLICA - 2ª REGIÃO</text:p>
      <text:p text:style-name="P8"/>
      <text:p text:style-name="P9">PORTARIA PRR2 nº 25, de 16 de fevereiro de 2012.</text:p>
      <text:p text:style-name="P10"><text:s/></text:p>
      <text:p text:style-name="P1">Dispensa servidor para a função de Secretário Nível II de Gabinete de Procurador Regional da República.</text:p>
      <text:p text:style-name="P1"/>
      <text:p text:style-name="P2"><text:span text:style-name="T3">O PROCURADOR-CHEFE SUBSTITUTO DA PROCURADORIA REGIONAL DA REPÚBLICA DA 2ª REGIÃO</text:span><text:span text:style-name="T4">, no uso de suas atribuições legais, nos termos dos poderes que lhe são conferidos pela Portaria PGR </text:span><text:span text:style-name="T6">nº 316, de 24 de junho de 2010, e tendo em vista o disposto na Portaria PGR nº 393, de 11 de setembro de 1997</text:span><text:span text:style-name="T4">,</text:span><text:span text:style-name="T5"> </text:span><text:span text:style-name="T9">resolve</text:span><text:span text:style-name="T10">:</text:span><text:span text:style-name="T7"><text:tab/><text:tab/></text:span></text:p>
      <text:p text:style-name="P3"><text:span text:style-name="T7"><text:tab/><text:tab/><text:tab/>I – Dispensar, a contar de 01/02/2012, a servidora </text:span><text:span text:style-name="T8">ANA MARIA DE CASTRO FIGUEIREDO</text:span><text:span text:style-name="T7">, servidora cedida</text:span><text:span text:style-name="T11">, matrícula </text:span><text:span text:style-name="T12">7002-5, da </text:span><text:span text:style-name="T11">função de Secretário - Nível II do Gabinete da Procuradora Regional da República Dra. </text:span><text:span text:style-name="T13">Bianca Matal</text:span><text:span text:style-name="T11">, código FC-02, da Procuradoria Regional da República – 2ª Região</text:span><text:span text:style-name="T7">.</text:span><text:span text:style-name="T2"> <text:s text:c="17"/></text:span></text:p>
      <text:p text:style-name="P4"><text:tab/></text:p>
      <text:p text:style-name="P4"/>
      <text:p text:style-name="P5">NIVIO DE FREITAS SILVA FILHO</text:p>
      <text:p text:style-name="P5"/>
      <text:p text:style-name="P6"><text:span text:style-name="T14"/></text:p>
      <text:p text:style-name="P6"><text:a xlink:type="simple" xlink:href="http://bibliotecadigital.mpf.mp.br/xmlui/bitstream/handle/123456789/2547/DO2_2012_02_27.pdf?sequence=4"><text:span text:style-name="T14">Publicado no Diário Oficial da União nº 39 de 27/02/2012, seção 2, página 5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11-11T13:51:39.83</dc:date>
    <meta:print-date>2010-11-17T18:09:00</meta:print-date>
    <meta:editing-cycles>43</meta:editing-cycles>
    <meta:editing-duration>P24DT4H30M3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52" meta:character-count="939" meta:non-whitespace-character-count="768"/>
  </office:meta>
</office:document-meta>
</file>