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hyphenation-ladder-count="no-limit" fo:text-indent="3.5cm" style:auto-text-indent="false" style:text-autospace="non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3.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fo:color="#000000" style:font-name="Arial" fo:font-size="10pt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5cm" style:auto-text-indent="false"/>
      <style:text-properties fo:color="#000000"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Recuo_20_de_20_corpo_20_de_20_texto_20_21">
      <style:paragraph-properties fo:margin-left="0cm" fo:margin-right="0cm" fo:text-indent="2.54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1" style:family="paragraph" style:parent-style-name="Text_20_body_20_indent"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2" style:family="paragraph" style:parent-style-name="Recuo_20_de_20_corpo_20_de_20_texto_20_21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3" style:family="paragraph" style:parent-style-name="Recuo_20_de_20_corpo_20_de_20_texto_20_21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margin-left="0cm" fo:margin-right="0cm" fo:text-align="start" style:justify-single-word="false" fo:text-indent="3.5cm" style:auto-text-indent="false" style:page-number="auto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5" style:family="paragraph" style:parent-style-name="Standard"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" style:family="text"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" style:family="text">
      <style:text-properties fo:color="#000000" style:font-name="Arial" fo:font-size="10pt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PGR/MPF Nº 136 DE 29 DE MARÇO DE 2012</text:p>
      <text:p text:style-name="P2"/>
      <text:p text:style-name="P2"/>
      <text:p text:style-name="P11"/>
      <text:p text:style-name="P4">O PROCURADOR-GERAL DA REPÚBLICA, no uso de suas atribuições, e tendo em vista o disposto no art. 62, inciso II, da Lei nº 5.010, de 30/05/1966, resolve:</text:p>
      <text:p text:style-name="P4"/>
      <text:p text:style-name="P4"/>
      <text:p text:style-name="P7"><text:span text:style-name="T1">Art. 1º – Comunicar que não haverá expediente nas unidades do Ministério Público Federal nos dias 04 a 06/04/2012</text:span><text:span text:style-name="T2">.</text:span></text:p>
      <text:p text:style-name="P5"/>
      <text:p text:style-name="P8">Art. 2º – As Secretarias de Administração, de Acompanhamento Documental e Processual e de Tecnologia da Informação adotarão providências para o funcionamento da Divisão de Registro e Distribuição de Processos, do Núcleo de Transportes e da Divisão de Suporte Técnico, nas datas indicadas no art. 1º, com o objetivo de assegurar, no âmbito da Procuradoria Geral da República, a prestação de serviço que se fizer necessária.</text:p>
      <text:p text:style-name="P8"/>
      <text:p text:style-name="P8">Art. 3º – Os Procuradores-Chefes, no âmbito das respectivas unidades, adotarão as providências indicadas no artigo anterior ou outras que entender necessárias.</text:p>
      <text:p text:style-name="P8"/>
      <text:p text:style-name="P6">Art. 4º – Esta Portaria entra em vigor na data de sua publicação.</text:p>
      <text:p text:style-name="P9"/>
      <text:p text:style-name="P3"/>
      <text:p text:style-name="P3"/>
      <text:p text:style-name="P1"/>
      <text:p text:style-name="P1"/>
      <text:p text:style-name="P1"/>
      <text:p text:style-name="P1"/>
      <text:p text:style-name="P2">ROBERTO MONTEIRO GURGEL SANTOS</text:p>
      <text:p text:style-name="P10"/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39949/bsmpf_060312.pdf?sequence=1"><text:s/>Publicado no Boletim de Serviço do MPF nº 06 de 30/03/2012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4pt" style:font-size-asian="14pt" style:language-asian="pt" style:country-asian="BR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7T18:56:08</meta:creation-date>
    <meta:editing-duration>PT574H48M12S</meta:editing-duration>
    <meta:generator>BrOffice.org/3.2$Win32 OpenOffice.org_project/320m18$Build-9502</meta:generator>
    <dc:date>2014-07-11T13:45:45.65</dc:date>
    <meta:editing-cycles>3</meta:editing-cycles>
    <meta:document-statistic meta:table-count="0" meta:image-count="0" meta:object-count="0" meta:page-count="1" meta:paragraph-count="8" meta:word-count="172" meta:character-count="1047"/>
  </office:meta>
</office:document-meta>
</file>