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13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42, DE 18 DE ABRIL DE 2017.</text:p>
      <text:p text:style-name="P10"/>
      <text:p text:style-name="P10"/>
      <text:p text:style-name="P10"/>
      <text:p text:style-name="P16">Designa o Procurador da República Yordan Moreira Delgado<text:span text:style-name="T2">, </text:span>para atuar, no período de 5 a 11 de junh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Yordan Moreira Delgado, matrícula 00724-2, para atuar, no período de 5 a 11 de junh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pan text:style-name="T4"><text:s text:c="2"/>Esse texto não substitui o</text:span> <text:a xlink:type="simple" xlink:href="http://bibliotecadigital.mpf.mp.br/bdmpf/bitstream/handle/11549/104148/DMPF_ADM_20170427.pdf?sequence=1&amp;isAllowed=y">publicado no DMPF-e, Brasília, DF, 27 abr. 2017. Caderno Administrativo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3M23S</meta:editing-duration>
    <meta:editing-cycles>84</meta:editing-cycles>
    <meta:generator>BrOffice.org/3.2$Win32 OpenOffice.org_project/320m18$Build-9502</meta:generator>
    <dc:date>2017-05-10T15:22:21.03</dc:date>
    <meta:print-date>2017-01-23T18:48:33.738000000</meta:print-date>
    <dc:creator>PGR PGR</dc:creator>
    <meta:document-statistic meta:table-count="0" meta:image-count="1" meta:object-count="0" meta:page-count="1" meta:paragraph-count="9" meta:word-count="189" meta:character-count="1210"/>
  </office:meta>
</office:document-meta>
</file>